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50 Центрального района г.Сочи Краснодарского края от 11 июля 2023 г. N 5-960/23</text:h>
      <text:p text:style-name="s1"/>
      <text:p text:style-name="s1">И.О. Мирового судьи судебного участка N 250 Центрального внутригородского района г.Сочи Краснодарского края, мировой судья судебного участка N103 Центрального внутригородского района города Сочи Краснодарского края Лопухин В.Г., рассмотрев в открытом судебном заседании дело об административном правонарушении, поступившее из Контрольно-счетной палаты муниципального образования городской округ город-курорт Сочи Краснодарского края, в отношении должностного лица - главного бухгалтера муниципального казенного учреждения Центр оценки качества образования г.Сочи Бахтиной &lt;ФИО1&gt; &lt;ДАТА2&gt; рождения, паспорт гражданина РФ серия &lt;НОМЕР&gt;, зарегистрированной по адресу: &lt;АДРЕС&gt;, по ч.4 ст. 15.15.6 Кодекса РФ "Об административных правонарушениях",</text:p>
      <text:p text:style-name="s1">УСТАНОВИЛ:</text:p>
      <text:p text:style-name="s1">В судебный участок N250 Центрального внутригородского района г. Сочи поступил административный материал в отношении должностного лица - главного бухгалтера муниципального казенного учреждения Центр оценки качества образования г.Сочи Бахтиной &lt;ФИО1&gt; по ч.4 ст. 15.15.6 Кодекса РФ "Об административных правонарушениях".</text:p>
      <text:p text:style-name="s1">Согласно протоколу об административном правонарушении от 22.05.2023 года Бахтина &lt;ФИО&gt;., являясь должностным лицом - главного бухгалтера муниципального казенного учреждения Центр оценки качества образования г.Сочи допустила грубое нарушение требований к бюджетному (бухгалтерскому) учету, в том числе к составлению бюджетной (бухгалтерской) отчетности.</text:p>
      <text:p text:style-name="s1">В рамках муниципального контракта от &lt;ДАТА4&gt; &lt;НОМЕР&gt;, заключенного с ООО "&lt;ОБЕЗЛИЧЕНО&gt;" на сумму 16 840,00 рублей произведено приобретение автошин Bridgestone 185/65R15BLIZZAK REVO GZ 88S в количестве 4 штуки.</text:p>
      <text:p text:style-name="s1">Товар, согласно счет-фактуры и передаточного акта от &lt;ДАТА5&gt; &lt;НОМЕР&gt; поставлен в сроки, установленные контрактом и оплачен платежным поручением от &lt;ДАТА6&gt; &lt;НОМЕР&gt; в полном объеме.</text:p>
      <text:p text:style-name="s1">Согласно муниципальному контракту от &lt;ДАТА7&gt; &lt;НОМЕР&gt;, заключенному с ИП &lt;ФИО3&gt; произведена балансировка и шиномонтаж автошин легкового автомобиля Nissan Almera (гос.номер &lt;НОМЕР&gt;), приобретенных по указанному выше муниципальному контракту, на основании чего в бухгалтерском учете отражено списание автошин (акт о списании материальных запасов от &lt;ДАТА8&gt;) без отнесения на счет 09 "Запасные части к транспортным средствам, выданные взамен изношенных".</text:p>
      <text:p text:style-name="s1">В соответствии с пунктом 349 Приказа Минфина России от &lt;ДАТА9&gt; &lt;НОМЕР&gt;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 (далее - Инструкция &lt;НОМЕР&gt;), счет 09 "Запасные части к транспортным средствам, выданные взамен изношенных", предназначен для учета информации о материальных ценностях, выданных на транспортные средства взамен изношенных", в целях контроля за их использованием. Перечень материальных ценностей, информация о которых отражается на забалансовом счете (двигатели, аккумуляторы, шины и покрышки и т.п.), определяется учетной политикой учреждения на основании установленных норм расхода и (или) сроков службы ремонтно-эксплуатационных материалов и запасных частей. Информация о материальных ценностях отражается на забалансовом счете в момент их выбытия с балансового счета в целях ремонта транспортных средств. Указанная информация сохраняется на забалансовом счете в течение всего периода их эксплуатации (использования) в составе транспортного средства.</text:p>
      <text:p text:style-name="s1">Таким образом, для учета информации о материальных ценностях, выданных на транспортные средства взамен изношенных, в целях контроля за их использованием, должностное лицо, главный бухгалтер муниципального казенного учреждения Центр оценки качества образования г. Сочи Бахтина &lt;ФИО1&gt; должна была отразить информацию на забалансовом счете 09 "Запасные части к транспортным средствам, выданные взамен изношенных" в размере 16 840,00 рублей.</text:p>
      <text:p text:style-name="s1">Следовательно, должностное лицо, главный бухгалтер муниципального казенного учреждения Центр оценки качества образования г. Сочи Бахтина &lt;ФИО1&gt; допустила нарушение п. 349 Приказа &lt;НОМЕР&gt; на сумму 16 840 рублей, что привело к искажению бюджетной отчетности по строке 090 по форме 0503130 "Баланс главного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" на 100%.</text:p>
      <text:p text:style-name="s1">Проанализировав начисления заработной платы (ведомости по источникам финансирования) установлено наличие дебиторской задолженности по оплате труда (счет 206.11.000) по состоянию на &lt;ДАТА10&gt; в размере 9 769,45 рублей. При этом в бюджетной отчетности по форме 0503169 "Сведения о дебиторской (кредиторской) задолженности", по состоянию на &lt;ДАТА10&gt; дебиторская задолженность по указанному выше счету отсутствует. Аналогичное нарушение допущено по состоянию на &lt;ДАТА11&gt; в сумме 400,00 рублей.</text:p>
      <text:p text:style-name="s1">Кроме того на &lt;ДАТА11&gt; по данным ведомости по источникам финансирования за декабрь 2021 года образовалась кредиторская задолженность по оплате труда в размере 226,00 рублей, которая не нашла своего отражения в форме отчетности 0503169 "Сведения о дебиторской (кредиторской) задолженности" за 2021 год. Данное отклонение составляет 100%.</text:p>
      <text:p text:style-name="s1">В соответствии с п. 202 Инструкции &lt;НОМЕР&gt; на счете 206000 учитываются расчеты по предоставленным учреждением в соответствии с условиями заключенных договоров (контрактов), соглашений авансовым выплатам (кроме авансов, выданных подотчетным лицам), а также расчеты в части не оспариваемых физическими лицами переплат заработной платы и социальных пособий, по которым не ведется претензионно-исковая работа.</text:p>
      <text:p text:style-name="s1">В соответствии с пунктом 254 Инструкции 157н, счет 30200 "Расчеты по принятым обязательствам" предназначен для учета расчетов по принятым учреждением обязательствам перед физическими лицами в части начисленных им суммам заработной платы, денежного довольствия, стипендиям, пенсиям, пособиям, иным выплатам, в том числе социальным, а также перед субъектами гражданских прав, в том числе в рамках исполнения организациями, осуществляющими полномочия получателя бюджетных средств, государственных (муниципальных) контрактов при осуществлении бюджетных инвестиций в объекты капитального строительства государственной (муниципальной) собственности и (или) на приобретение объектов недвижимости государственной (муниципальной) собственности, за поставленные материальные ценности, оказанные услуги, выполненные работы, по иным основаниям, вытекающим из условий договоров, соглашений</text:p>
      <text:p text:style-name="s1">Таким образом, должностное лицо главный бухгалтер муниципального казенного учреждения Центр оценки качества образования г. Сочи Бахтина &lt;ФИО1&gt; допустила нарушение п. 202 Инструкции &lt;НОМЕР&gt; на общую сумму 10169,45 рублей, и по п. 254н Инструкции &lt;НОМЕР&gt; на общую сумму 226,00 рублей, что привело к искажению показателей бюджетной отчетности по форме 0503169 "Сведения о дебиторской (кредиторской) задолженности" по состоянию на &lt;ДАТА10&gt;, по форме 0503169 "Сведения о дебиторской (кредиторской) задолженности" по состоянию на &lt;ДАТА12&gt; и по строке 410 формы 0503130 "Баланс главного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".</text:p>
      <text:p text:style-name="s1">Бахтина &lt;ФИО&gt;., извещенная надлежащим образом о времени и месте слушания дела, в судебное заседание не явилась, от нее поступило заявление с просьбой рассмотреть дело в ее отсутствие, просит назначить минимальное наказание.</text:p>
      <text:p text:style-name="s1">Исследовав материалы дела, суд приходит к выводу о том, что в действиях Бахтиной &lt;ФИО&gt;. содержится состав административного правонарушения, предусмотренного ч.4 ст. 15.15.6 Кодекса Российской Федерации об административных правонарушениях, по следующим основаниям.</text:p>
      <text:p text:style-name="s1">Исследовав материалы дела, суд приходит к выводу о том, что в действиях Бахтиной &lt;ФИО&gt;. содержится состав административного правонарушения, предусмотренного ч.4 ст. 15.15.6 Кодекса Российской Федерации об административных правонарушениях, по следующим основаниям.</text:p>
      <text:p text:style-name="s1">В соответствии со <text:a xlink:type="simple" xlink:href="http://msud.garant.ru/document/redirect/12125267/261">ст. 26.1</text:a> Кодекса РФ "Об административных правонарушениях" по делу об административном правонарушении выяснению подлежат: наличие события административного правонарушения, лицо, совершившее противоправные действия (бездействие), за которые КРФ об АП предусмотрена административная ответственность, виновность лица в совершении административного правонарушения, обстоятельства, смягчающие административную ответственность и обстоятельства, отягчающие административную ответственность, характер и размер ущерба, причиненного административным правонарушением, обстоятельства, исключающие производство по делу об административном правонарушении, иные обстоятельства, имеющие значение для правильного разрешения дела.</text:p>
      <text:p text:style-name="s1">Согласно <text:a xlink:type="simple" xlink:href="http://msud.garant.ru/document/redirect/12125267/15">ст. 1.5</text:a> Кодекса РФ "Об административных правонарушениях" лицо подлежит административной ответственности только за те правонарушения, в отношении которых установлена его вина.</text:p>
      <text:p text:style-name="s1">Вина в совершении административного правонарушения подтверждается: протоколом об административном правонарушении от 22.05.2023 года; выпиской из плана работы Контрольно-счетной палаты муниципального образования городской округ город-курорт Сочи Краснодарского края на 2023 год; копией выписки из ЕГРЮЛ по состоянию на &lt;ДАТА14&gt; года; копией уведомления о времени и месте составления протокола об административном нарушении; копией приказа председателя Контрольно-счетной палаты муниципального образования городской округ город-курорт Сочи Краснодарского края от &lt;ДАТА15&gt; &lt;НОМЕР&gt; должностной инструкцией; муниципальным контрактом &lt;НОМЕР&gt; от &lt;ДАТА7&gt; года, и иными материалами дела, оцененными в соответствии с требованиями <text:a xlink:type="simple" xlink:href="http://msud.garant.ru/document/redirect/12125267/2611">статьи 26.11</text:a> Кодекса Российской Федерации об административных правонарушениях.</text:p>
      <text:p text:style-name="s1">В соответствии со <text:a xlink:type="simple" xlink:href="http://msud.garant.ru/document/redirect/12125267/241">ст. 24.1</text:a> Кодекса Российской Федерации об административных правонарушениях, задачами производства по делам об административных правонарушениях являются всестороннее, полное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ующих совершению административных правонарушений.</text:p>
      <text:p text:style-name="s1">Совокупность приведенных доказательств дает основание суду прийти к выводу, что протокол об административном правонарушении составлен правомерно и лицо, привлекаемое к административной ответственности, должно понести наказание в соответствии с санкцией ч.4 ст. 15.15.6 Кодекса РФ "Об административных правонарушениях".</text:p>
      <text:p text:style-name="s1">При назначении административного наказания, суд учитывает личность виновного, характер совершенного Бахтиной &lt;ФИО&gt;. административного правонарушения, ее имущественное положение.</text:p>
      <text:p text:style-name="s1">Обстоятельств, смягчающий и отягчающих административную ответственность, суд не усматривает.</text:p>
      <text:p text:style-name="s1">При назначении наказания, суд учитывает характер совершенного административного правонарушения, личность виновного и приходит к выводу о возможности назначения минимального административного наказания в пределах, предусмотренного ч. 4 ст. 15.15.6 Кодекса РФ "Об административных правонарушениях".</text:p>
      <text:p text:style-name="s1">На основании изложенного, руководствуясь <text:a xlink:type="simple" xlink:href="http://msud.garant.ru/document/redirect/12125267/299">ст.ст. 29.9-29.11</text:a>, <text:a xlink:type="simple" xlink:href="http://msud.garant.ru/document/redirect/12125267/25102">ч. 2 ст. 25.1</text:a> Кодекса РФ "Об административных правонарушениях", мировой судья,</text:p>
      <text:p text:style-name="s1">ПОСТАНОВИЛ:</text:p>
      <text:p text:style-name="s1">Признать главного бухгалтера муниципального казенного учреждения Центр оценки качества образования г.Сочи Бахтину &lt;ФИО1&gt; виновной в совершении административного правонарушения, предусмотренного ч. 4 ст. 15.15.6 Кодекса Российской Федерации об административных и назначить административное наказанию в виде административного штрафа в размере 15 000 (пятнадцать тысяч) рублей.</text:p>
      <text:p text:style-name="s1">Реквизиты для оплаты штрафа: Получатель УФК по Краснодарскому краю (Контрольно-счетная палата города-курорта Сочи 04183022180) Банк плательщика Южное ГУ Банка России УФК по Краснодарскому краю г. Краснодар Номер казначейского счета 03100643000000011800 БИК 010349101 EKC 40102810945370000010, ИНН 2320126863 КПП 232001001, Код доходов бюджета: 910 1 16 01154 01 0000 140 - Административные штрафы, установленные <text:a xlink:type="simple" xlink:href="http://msud.garant.ru/document/redirect/12125267/150">главой 15</text:a>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<text:a xlink:type="simple" xlink:href="http://msud.garant.ru/document/redirect/12112604/466">пункте 6 статьи 46</text:a> Бюджетного кодекса Российской Федерации), выявленные должностными лицами органов муниципального контроля, ОКТМО 03726000.</text:p>
      <text:p text:style-name="s1">В соответствии с <text:a xlink:type="simple" xlink:href="http://msud.garant.ru/document/redirect/12125267/32201">ч.1 ст. 32.2.</text:a> Кодекса РФ об административных правонарушениях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за исключением случаев, предусмотренных частями 1.1, 1.3 - 1.3-3 и 1.4 настоящей статьи, либо со дня истечения срока отсрочки или срока рассрочки, предусмотренных <text:a xlink:type="simple" xlink:href="http://msud.garant.ru/document/redirect/12125267/315">статьей 31.5</text:a> настоящего Кодекса.</text:p>
      <text:p text:style-name="s1">Документ, свидетельствующий об уплате административного штрафа, лицо, привлеченное к административной ответственности, направляет судье, вынесшему постановление.</text:p>
      <text:p text:style-name="s1">Постановление может быть обжаловано в Центральный районный суд гор. Сочи через мировую судью в течение 10 суток со дня вручения или получения копии постановления.</text:p>
      <text:p text:style-name="s1">Мировой судья В.Г. Лопухин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50 Центрального района г.Сочи Краснодарского к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