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929cm" style:rel-column-width="34423*"/>
    </style:style>
    <style:style style:name="Таблица1.B" style:family="table-column">
      <style:table-column-properties style:column-width="8.07cm" style:rel-column-width="3111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.912cm" table:align="left"/>
    </style:style>
    <style:style style:name="Таблица2.A" style:family="table-column">
      <style:table-column-properties style:column-width="9.028cm"/>
    </style:style>
    <style:style style:name="Таблица2.B" style:family="table-column">
      <style:table-column-properties style:column-width="8.885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ext"/></text:p>
      <text:section text:style-name="Sect1" text:name="p_1073741825">
        <text:p text:style-name="Standard">ГАРАНТ:Примечание. Настоящая форма разработана в соответствии с <text:a xlink:type="simple" xlink:href="http://base.garant.ru/10164072/30/#2030">главой 30</text:a> ГК РФ.</text:p>
      </text:section>
      <text:p text:style-name="Standard"/>
      <text:section text:style-name="Sect1" text:name="p_2">
        <text:p text:style-name="Standard">Договор купли-продажи автомобиля<text:line-break/>(стороны - юридические лица)</text:p>
      </text:section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p_3">
              <text:p text:style-name="P1">г. [вписать нужное]</text:p>
            </text:section>
          </table:table-cell>
          <table:table-cell table:style-name="Таблица1.A1" office:value-type="string">
            <text:section text:style-name="Sect1" text:name="p_4">
              <text:p text:style-name="P2">[число, месяц, год]</text:p>
            </text:section>
          </table:table-cell>
        </table:table-row>
      </table:table>
      <text:p text:style-name="Text_20_body"/>
      <text:section text:style-name="Sect1" text:name="p_5">
        <text:p text:style-name="Text_20_body">[Полное наименование юридического лица], в лице [Ф. И. О., должность], действующего на основании [Устава, положения, доверенности], именуемое в дальнейшем "Покупатель", с одной стороны, и</text:p>
      </text:section>
      <text:section text:style-name="Sect1" text:name="p_6">
        <text:p text:style-name="Text_20_body">[полное наименование юридического лица], в лице [Ф. И. О., должность], действующего на основании [Устава, положения, доверенности], именуемое в дальнейшем "Продавец", с другой стороны, а вместе именуемые "Стороны", заключили настоящий договор о нижеследующем:</text:p>
      </text:section>
      <text:p text:style-name="Text_20_body"><text:bookmark text:name="1"/></text:p>
      <text:section text:style-name="Sect1" text:name="p_7">
        <text:p text:style-name="Text_20_body">1. Предмет договора</text:p>
      </text:section>
      <text:p text:style-name="Text_20_body"/>
      <text:section text:style-name="Sect1" text:name="p_8">
        <text:p text:style-name="Text_20_body">1.1. По настоящему договору Продавец обязуется передать в собственность Покупателю, а Покупатель обязуется принять и оплатить автомобиль.</text:p>
      </text:section>
      <text:section text:style-name="Sect1" text:name="p_9">
        <text:p text:style-name="Text_20_body">1.2. Технические характеристики транспортного средства:</text:p>
      </text:section>
      <text:section text:style-name="Sect1" text:name="p_10">
        <text:p text:style-name="Text_20_body">- марка, модель: [вписать нужное];</text:p>
      </text:section>
      <text:section text:style-name="Sect1" text:name="p_11">
        <text:p text:style-name="Text_20_body">- регистрационный номер: [вписать нужное];</text:p>
      </text:section>
      <text:section text:style-name="Sect1" text:name="p_12">
        <text:p text:style-name="Text_20_body">- идентификационный номер (VIN): [вписать нужное];</text:p>
      </text:section>
      <text:section text:style-name="Sect1" text:name="p_13">
        <text:p text:style-name="Text_20_body">- год выпуска: [вписать нужное];</text:p>
      </text:section>
      <text:section text:style-name="Sect1" text:name="p_14">
        <text:p text:style-name="Text_20_body">- номер двигателя: [вписать нужное];</text:p>
      </text:section>
      <text:section text:style-name="Sect1" text:name="p_15">
        <text:p text:style-name="Text_20_body">- номер шасси: [вписать нужное];</text:p>
      </text:section>
      <text:section text:style-name="Sect1" text:name="p_16">
        <text:p text:style-name="Text_20_body">- номер кузова: [вписать нужное];</text:p>
      </text:section>
      <text:section text:style-name="Sect1" text:name="p_17">
        <text:p text:style-name="Text_20_body">- цвет: [вписать нужное].</text:p>
      </text:section>
      <text:section text:style-name="Sect1" text:name="p_18">
        <text:p text:style-name="Text_20_body">1.3. Автомобиль, отчуждаемый по настоящему договору, принадлежит Продавцу на праве собственности, что подтверждается свидетельством о регистрации ТС серии [значение] N [значение], выданным ГИБДД [вписать нужное], паспорт транспортного средства серия [значение] N [значение].</text:p>
      </text:section>
      <text:p text:style-name="Text_20_body"><text:bookmark text:name="2"/></text:p>
      <text:section text:style-name="Sect1" text:name="p_19">
        <text:p text:style-name="Text_20_body">2. Цена договора и порядок расчетов</text:p>
      </text:section>
      <text:p text:style-name="Text_20_body"/>
      <text:section text:style-name="Sect1" text:name="p_20">
        <text:p text:style-name="Text_20_body">2.1. Согласно отчету об оценке транспортного средства, рыночная стоимость автомобиля составляет [сумма цифрами и прописью] рублей.</text:p>
      </text:section>
      <text:section text:style-name="Sect1" text:name="p_21">
        <text:p text:style-name="Text_20_body">2.2. Стороны оценили автомобиль в [сумма цифрами и прописью] рублей.</text:p>
      </text:section>
      <text:section text:style-name="Sect1" text:name="p_22">
        <text:p text:style-name="Text_20_body">2.3. Оплата автомобиля осуществляется путем перевода денежных средств на расчетный счет Продавца не позднее [значение] дней с момента подписания Сторонами настоящего договора.</text:p>
      </text:section>
      <text:p text:style-name="Text_20_body"><text:bookmark text:name="3"/></text:p>
      <text:section text:style-name="Sect1" text:name="p_23">
        <text:p text:style-name="Text_20_body"><text:soft-page-break/>3. Ответственность сторон</text:p>
      </text:section>
      <text:p text:style-name="Text_20_body"/>
      <text:section text:style-name="Sect1" text:name="p_24">
        <text:p text:style-name="Text_20_body">3.1. За неисполнение или ненадлежащее исполнение своих обязательств по настоящему договору Стороны несут ответственность в соответствии с действующим <text:a xlink:type="simple" xlink:href="http://base.garant.ru/10164072/1/#3">законодательством</text:a> Российской Федерации.</text:p>
      </text:section>
      <text:section text:style-name="Sect1" text:name="p_25">
        <text:p text:style-name="Text_20_body">3.2. За просрочку оплаты Покупатель обязан уплатить Продавцу неустойку в размере [значение] % от стоимости автомобиля за каждый день просрочки платежа.</text:p>
      </text:section>
      <text:section text:style-name="Sect1" text:name="p_26">
        <text:p text:style-name="Text_20_body">3.3. В случае просрочки передачи автомобиля Продавец обязан уплатить Покупателю штраф в размере [значение] % от стоимости автомобиля.</text:p>
      </text:section>
      <text:section text:style-name="Sect1" text:name="p_27">
        <text:p text:style-name="Text_20_body">3.4. При изъятии автомобиля у Покупателя третьими лицами по основаниям, возникшим до исполнения настоящего договора, Продавец обязан возместить Покупателю понесенные им убытки.</text:p>
      </text:section>
      <text:section text:style-name="Sect1" text:name="p_28">
        <text:p text:style-name="Text_20_body">3.5. Продавец отвечает за недостатки автомобиля, возникшие до его передачи Покупателю или по причинам, возникшим до этого момента.</text:p>
      </text:section>
      <text:p text:style-name="Text_20_body"><text:bookmark text:name="4"/></text:p>
      <text:section text:style-name="Sect1" text:name="p_29">
        <text:p text:style-name="Text_20_body">4. Заключительные положения</text:p>
      </text:section>
      <text:p text:style-name="Text_20_body"/>
      <text:section text:style-name="Sect1" text:name="p_30">
        <text:p text:style-name="Text_20_body">4.1. Продавец обязуется снять автомобиль с регистрационного учета и передать его по передаточному акту, являющемуся неотъемлемой частью настоящего договора, Покупателю в течение [значение] дней с момента подписания настоящего договора.</text:p>
      </text:section>
      <text:section text:style-name="Sect1" text:name="p_31">
        <text:p text:style-name="Text_20_body">4.2. Риск случайной гибели или случайного повреждения автомобиля переходит на Покупателя с момента его передачи Продавцом Покупателю.</text:p>
      </text:section>
      <text:section text:style-name="Sect1" text:name="p_32">
        <text:p text:style-name="Text_20_body">4.3. До заключения настоящего договора продаваемый автомобиль не продан, не заложен, в споре и под арестом не состоит.</text:p>
      </text:section>
      <text:section text:style-name="Sect1" text:name="p_33">
        <text:p text:style-name="Text_20_body">4.4. Настоящий договор составлен в двух экземплярах, имеющих равную юридическую силу, - по одному для каждой из Сторон.</text:p>
      </text:section>
      <text:p text:style-name="Text_20_body"><text:bookmark text:name="5"/></text:p>
      <text:section text:style-name="Sect1" text:name="p_34">
        <text:p text:style-name="Text_20_body">5. Реквизиты и подписи сторон</text:p>
      </text:section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section text:style-name="Sect1" text:name="p_35">
              <text:p text:style-name="P1">Продавец</text:p>
            </text:section>
            <text:section text:style-name="Sect1" text:name="p_36">
              <text:p text:style-name="P1">[вписать нужное]</text:p>
            </text:section>
            <text:section text:style-name="Sect1" text:name="p_37">
              <text:p text:style-name="P1">[должность, подпись, инициалы, фамилия]</text:p>
            </text:section>
            <text:section text:style-name="Sect1" text:name="p_38">
              <text:p text:style-name="P1">М. П.</text:p>
            </text:section>
          </table:table-cell>
          <table:table-cell table:style-name="Таблица2.A1" office:value-type="string">
            <text:section text:style-name="Sect1" text:name="p_39">
              <text:p text:style-name="P1">Покупатель</text:p>
            </text:section>
            <text:section text:style-name="Sect1" text:name="p_40">
              <text:p text:style-name="P1">[вписать нужное]</text:p>
            </text:section>
            <text:section text:style-name="Sect1" text:name="p_41">
              <text:p text:style-name="P1">[должность, подпись, инициалы, фамилия]</text:p>
            </text:section>
            <text:section text:style-name="Sect1" text:name="p_42">
              <text:p text:style-name="P1">М. П.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2:02:06.28</meta:creation-date>
    <meta:document-statistic meta:table-count="2" meta:image-count="0" meta:object-count="0" meta:page-count="2" meta:paragraph-count="42" meta:word-count="442" meta:character-count="3405"/>
    <dc:date>2013-01-14T12:02:53.44</dc:date>
    <meta:editing-duration>PT47S</meta:editing-duration>
    <meta:editing-cycles>1</meta:editing-cycles>
    <meta:generator>OpenOffice.org/3.3$Win32 OpenOffice.org_project/330m20$Build-9567</meta:generator>
  </office:meta>
</office:document-meta>
</file>