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65cm" table:align="left"/>
    </style:style>
    <style:style style:name="Таблица1.A" style:family="table-column">
      <style:table-column-properties style:column-width="8.955cm"/>
    </style:style>
    <style:style style:name="Таблица1.B" style:family="table-column">
      <style:table-column-properties style:column-width="9.01cm"/>
    </style:style>
    <style:style style:name="Таблица1.A1" style:family="table-cell">
      <style:table-cell-properties fo:padding="0.049cm" fo:border="none"/>
    </style:style>
    <style:style style:name="Таблица2" style:family="table">
      <style:table-properties style:width="17.701cm" table:align="left"/>
    </style:style>
    <style:style style:name="Таблица2.A" style:family="table-column">
      <style:table-column-properties style:column-width="1.205cm"/>
    </style:style>
    <style:style style:name="Таблица2.B" style:family="table-column">
      <style:table-column-properties style:column-width="5.061cm"/>
    </style:style>
    <style:style style:name="Таблица2.C" style:family="table-column">
      <style:table-column-properties style:column-width="2.286cm"/>
    </style:style>
    <style:style style:name="Таблица2.D" style:family="table-column">
      <style:table-column-properties style:column-width="1.977cm"/>
    </style:style>
    <style:style style:name="Таблица2.E" style:family="table-column">
      <style:table-column-properties style:column-width="2.443cm"/>
    </style:style>
    <style:style style:name="Таблица2.F" style:family="table-column">
      <style:table-column-properties style:column-width="4.729cm"/>
    </style:style>
    <style:style style:name="Таблица2.A1" style:family="table-cell">
      <style:table-cell-properties fo:padding="0.049cm" fo:border="none"/>
    </style:style>
    <style:style style:name="Таблица3" style:family="table">
      <style:table-properties style:width="17.727cm" table:align="left"/>
    </style:style>
    <style:style style:name="Таблица3.A" style:family="table-column">
      <style:table-column-properties style:column-width="8.834cm"/>
    </style:style>
    <style:style style:name="Таблица3.B" style:family="table-column">
      <style:table-column-properties style:column-width="8.894cm"/>
    </style:style>
    <style:style style:name="Таблица3.A1" style:family="table-cell">
      <style:table-cell-properties fo:padding="0.049cm" fo:border="none"/>
    </style:style>
    <style:style style:name="P1" style:family="paragraph" style:parent-style-name="Standard">
      <style:paragraph-properties fo:margin-left="0cm" fo:margin-right="0cm" fo:text-align="center" style:justify-single-word="false" fo:text-indent="1.199cm" style:auto-text-indent="fals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end" style:justify-single-word="false" fo:text-indent="1.199cm" style:auto-text-indent="false"/>
    </style:style>
    <style:style style:name="P4" style:family="paragraph" style:parent-style-name="Text_20_body">
      <style:paragraph-properties fo:margin-top="0cm" fo:margin-bottom="0cm"/>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margin-left="0cm" fo:margin-right="0cm" fo:text-indent="0cm" style:auto-text-indent="false"/>
    </style:style>
    <style:style style:name="P7" style:family="paragraph" style:parent-style-name="Table_20_Contents">
      <style:paragraph-properties fo:margin-left="0cm" fo:margin-right="0cm" fo:text-align="center" style:justify-single-word="false" fo:text-indent="0cm" style:auto-text-indent="false"/>
    </style:style>
    <style:style style:name="P8" style:family="paragraph" style:parent-style-name="Table_20_Contents">
      <style:paragraph-properties fo:margin-left="0cm" fo:margin-right="0cm" fo:text-align="center" style:justify-single-word="false" fo:text-indent="0cm" style:auto-text-indent="false" fo:padding="0.049cm" fo:border="0.002cm solid #000000"/>
    </style:style>
    <style:style style:name="P9" style:family="paragraph" style:parent-style-name="Table_20_Contents">
      <style:paragraph-properties fo:margin-left="0cm" fo:margin-right="0cm" fo:text-align="center" style:justify-single-word="false" fo:text-indent="0cm" style:auto-text-indent="false" fo:padding-left="0cm" fo:padding-right="0.049cm" fo:padding-top="0.049cm" fo:padding-bottom="0.049cm" fo:border-left="none" fo:border-right="0.002cm solid #000000" fo:border-top="0.002cm solid #000000" fo:border-bottom="0.002cm solid #000000"/>
    </style:style>
    <style:style style:name="P10" style:family="paragraph" style:parent-style-name="Table_20_Contents">
      <style:paragraph-properties fo:margin-left="0cm" fo:margin-right="0cm" fo:text-align="center" style:justify-single-word="false" fo:text-indent="0cm" style:auto-text-indent="false" fo:padding-left="0.049cm" fo:padding-right="0.049cm" fo:padding-top="0cm" fo:padding-bottom="0.049cm" fo:border-left="0.002cm solid #000000" fo:border-right="0.002cm solid #000000" fo:border-top="none" fo:border-bottom="0.002cm solid #000000"/>
    </style:style>
    <style:style style:name="P11" style:family="paragraph" style:parent-style-name="Table_20_Contents">
      <style:paragraph-properties fo:margin-left="0cm" fo:margin-right="0cm" fo:text-align="center" style:justify-single-word="false" fo:text-indent="0cm" style:auto-text-indent="false" fo:padding-left="0cm" fo:padding-right="0.049cm" fo:padding-top="0cm" fo:padding-bottom="0.049cm" fo:border-left="none" fo:border-right="0.002cm solid #000000" fo:border-top="none" fo:border-bottom="0.002cm solid #000000"/>
    </style:style>
    <style:style style:name="P12" style:family="paragraph" style:parent-style-name="Table_20_Contents">
      <style:paragraph-properties fo:margin-left="0cm" fo:margin-right="0cm" fo:text-align="center" style:justify-single-word="false" fo:text-indent="0cm" style:auto-text-indent="false" fo:padding-left="0.049cm" fo:padding-right="0cm" fo:padding-top="0cm" fo:padding-bottom="0cm" fo:border-left="0.002cm solid #000000" fo:border-right="none" fo:border-top="none" fo:border-bottom="none"/>
    </style:style>
    <style:style style:name="P13" style:family="paragraph" style:parent-style-name="Table_20_Contents">
      <style:paragraph-properties fo:margin-left="0cm" fo:margin-right="0cm" fo:text-indent="0cm" style:auto-text-indent="false" fo:padding-left="0cm" fo:padding-right="0.049cm" fo:padding-top="0cm" fo:padding-bottom="0cm" fo:border-left="none" fo:border-right="0.002cm solid #000000" fo:border-top="none" fo:border-bottom="none"/>
    </style:style>
    <style:style style:name="P14" style:family="paragraph" style:parent-style-name="Table_20_Contents">
      <style:paragraph-properties fo:margin-left="0cm" fo:margin-right="0cm" fo:text-align="center" style:justify-single-word="false" fo:text-indent="0cm" style:auto-text-indent="false" fo:padding-left="0.049cm" fo:padding-right="0cm" fo:padding-top="0cm" fo:padding-bottom="0.049cm" fo:border-left="0.002cm solid #000000" fo:border-right="none" fo:border-top="none" fo:border-bottom="0.002cm solid #000000"/>
    </style:style>
    <style:style style:name="P15" style:family="paragraph" style:parent-style-name="Table_20_Contents">
      <style:paragraph-properties fo:margin-left="0cm" fo:margin-right="0cm" fo:text-indent="0cm" style:auto-text-indent="false" fo:padding-left="0cm" fo:padding-right="0cm" fo:padding-top="0cm" fo:padding-bottom="0.049cm" fo:border-left="none" fo:border-right="none" fo:border-top="none" fo:border-bottom="0.002cm solid #000000"/>
    </style:style>
    <style:style style:name="P16" style:family="paragraph" style:parent-style-name="Table_20_Contents">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02cm solid #000000"/>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Договор купли - продажи специализированных автотранспортных средств<text:line-break/>(только условно, как пример для формы договора купли - продажи при следующих кратких исходных данных)</text:p>
      <text:p text:style-name="Standard"/>
      <text:section text:style-name="Sect1" text:name="p_486">
        <text:p text:style-name="Standard">Настоящий договор заключен между организациями (юридическими лицами), указанными ниже, подписан в [город, поселок и т. п.] [число, месяц, год] в [количество] экземпляров: по [сколько] для каждой из сторон договора, причем все экземпляры имеют равную правовую силу.</text:p>
      </text:section>
      <text:section text:style-name="Sect1" text:name="p_487">
        <text:p text:style-name="Standard">[Наименование предприятия, организации], именуемое в дальнейшем "Продавец", в лице [должность, фамилия, имя, отчество], действующего на основании [устава, положения, доверенности], с одной стороны, и [наименование предприятия, организации], именуемое в дальнейшем "Покупатель", в лице [должность, фамилия, имя, отчество], действующего на основании [устава, положения, доверенности], с другой стороны, заключили настоящий договор о нижеследующем:<text:a xlink:type="simple" xlink:href="http://base.garant.ru/1960155/#222">*2)</text:a></text:p>
      </text:section>
      <text:p text:style-name="Standard"><text:bookmark text:name="1"/></text:p>
      <text:section text:style-name="Sect1" text:name="p_18">
        <text:p text:style-name="Standard">1. Предмет договора</text:p>
      </text:section>
      <text:p text:style-name="Standard"/>
      <text:section text:style-name="Sect1" text:name="p_488">
        <text:p text:style-name="Standard">1.1. Предметом настоящего договора является разовая купля - продажа партии специализированной автотранспортной техники (далее - продукция) в количестве 18 (восемнадцать) единиц, которую Продавец - посредник завода</text:p>
      </text:section>
      <text:section text:style-name="Sect1" text:name="p_489">
        <text:p text:style-name="Standard">- изготовителя (производителя) по сбыту готовой продукции, выступающий по уполномочию (поручению, доверенности) предприятия - изготовителя от своего имени, продает, а Покупатель приобретает для последующей эксплуатации по принадлежности (предназначению) в строительных организациях своей системы.</text:p>
      </text:section>
      <text:section text:style-name="Sect1" text:name="p_490">
        <text:p text:style-name="Standard">1.2. На момент передачи Покупателю продукции последняя должна находиться в распоряжении Продавца, в соответствии с письменным поручением (доверенностью) представляющего интересы (распоряжающегося продукцией собственника продукции - производителя. Указанная продукция не должна быть заложенной или арестованной, не должна являться предметом исков третьих лиц. Доверенность (поручение) производителя Продавцу приложена к договору (см. <text:a xlink:type="simple" xlink:href="http://base.garant.ru/1960155/#3000">приложение 3</text:a>).</text:p>
      </text:section>
      <text:section text:style-name="Sect1" text:name="p_491">
        <text:p text:style-name="Standard">1.3. Продавец полностью принимает на себя решение всех вопросов, которые могут возникнуть по данному договору, как если бы он сам был собственником (производителем) продукции.</text:p>
      </text:section>
      <text:section text:style-name="Sect1" text:name="p_492">
        <text:p text:style-name="Standard">1.4. Номенклатура продукции, являющейся предметом договора, согласована сторонами его и приведена в <text:a xlink:type="simple" xlink:href="http://base.garant.ru/1960155/#4000">приложении 4</text:a> к настоящему договору, являющемуся его неотъемлемой частью.</text:p>
      </text:section>
      <text:section text:style-name="Sect1" text:name="p_493">
        <text:p text:style-name="Standard">1.5. Указанную выше продукцию Продавец обязуется передать в собственность Покупателя в согласованном количестве и ассортименте, а Покупатель обязуется принять данную продукцию и оплатить ее в порядке и сроки, установленные сторонами настоящего договора.</text:p>
      </text:section>
      <text:section text:style-name="Sect1" text:name="p_494">
        <text:p text:style-name="Standard">1.6. Продукция должна по качеству соответствовать [указываются государственные стандарты или технические условия], иметь сертификат качества.</text:p>
      </text:section>
      <text:section text:style-name="Sect1" text:name="p_495">
        <text:p text:style-name="Standard">1.7. Продукция должна по качеству и комплектности соответствовать [указываются государственные стандарты, технические условия и др. документы и удостоверения, технические паспорта, сертификаты качества, собственные требования, согласованные между сторонами договора].</text:p>
      </text:section>
      <text:section text:style-name="Sect1" text:name="p_496">
        <text:p text:style-name="Standard">1.8. Гарантийный срок пользования автотранспортными средствами составляет [указать начало течения этого срока, устанавливаемого сторонами или Продавцом, указать сроки и условия гарантии].</text:p>
      </text:section>
      <text:section text:style-name="Sect1" text:name="p_497">
        <text:p text:style-name="Standard">1.9. Срок пригодности продукции - транспортных средств для использования ее по прямому назначению со дня изготовления (указывается в паспорте, сертификате качества) составляет - [указывается длительность периода].</text:p>
      </text:section>
      <text:section text:style-name="Sect1" text:name="p_498">
        <text:p text:style-name="Standard">1.10. (только для случаев транспортировки продукции). Специальные (особые) условия перевозки транспортных средств ввиду специфических качеств и свойств их согласованы <text:soft-page-break/>сторонами и приведены в пункте 4 настоящего договора.</text:p>
      </text:section>
      <text:section text:style-name="Sect1" text:name="p_499">
        <text:p text:style-name="Standard">1.11. Специализированные автотранспортные средства (продукция по договору) отгружается в адрес Покупателя железнодорожным транспортом по следующим отгрузочным реквизитам - [станция назначения, наименование железной дороги, индекс и адрес Покупателя, телефон, факс и т. п.].</text:p>
      </text:section>
      <text:section text:style-name="Sect1" text:name="p_500">
        <text:p text:style-name="Standard">1.12. Вид подвижного состава для перевозки - открытые 4-х осные платформы.</text:p>
      </text:section>
      <text:section text:style-name="Sect1" text:name="p_501">
        <text:p text:style-name="Standard">1.13. Заказ необходимого количества платформ на дату, согласованную сторонами договора, принимает на себя Продавец (завод-изготовитель).</text:p>
      </text:section>
      <text:section text:style-name="Sect1" text:name="p_502">
        <text:p text:style-name="Standard">1.14. Погрузка продукции (транспортных средств) на платформы осуществляется на подъездных путях завода-изготовителя с фронта погрузки, имеющего эстакаду для подъезда автотранспорта.</text:p>
      </text:section>
      <text:section text:style-name="Sect1" text:name="p_503">
        <text:p text:style-name="Standard">1.15. Ко времени погрузки продукции Покупатель направляет к Продавцу (на завод-изготовитель) своих ответственных представителей, которые будут уполномочены на приемку от Продавца продукции и сдачу груза (продукции) к перевозке железной дороге.</text:p>
      </text:section>
      <text:section text:style-name="Sect1" text:name="p_504">
        <text:p text:style-name="Standard">1.16. Сдачу груза (продукции) к перевозке, оформление товаросопроводительных документов и оплату причитающихся железной дороге платежей осуществляет ответственный представитель Покупателя, выступающий от его имени как организации - грузоотправителя.</text:p>
      </text:section>
      <text:p text:style-name="Standard"/>
      <text:section text:style-name="Sect1" text:name="p_81">
        <text:p text:style-name="Standard">2. Возникновение у Покупателя права собственности на продукцию<text:line-break/>и защита этого права Продавцом до перехода его к Покупателю</text:p>
      </text:section>
      <text:p text:style-name="Standard"/>
      <text:section text:style-name="Sect1" text:name="p_505">
        <text:p text:style-name="Standard">2.1. В смысле настоящего договора стороны его определили, что право собственности на продукцию, являющуюся предметом договора (<text:a xlink:type="simple" xlink:href="http://base.garant.ru/1960155/#1">п.1</text:a> договора), переходит к Покупателю с момента оплаты продукции и момента передачи ее Продавцом Покупателю по приемо-сдаточному акту.<text:a xlink:type="simple" xlink:href="http://base.garant.ru/1960155/#333">*3)</text:a></text:p>
      </text:section>
      <text:section text:style-name="Sect1" text:name="p_506">
        <text:p text:style-name="Standard">2.2. В случаях фактической передачи продукции Покупателю до момента оплаты им продукции право собственности на нее сохраняется за Продавцом, и Покупатель до перехода к нему права собственности (до оплаты) не вправе отчуждать продукцию или распоряжаться ею иным образом, кроме как по поручению и с согласия Продавца.</text:p>
      </text:section>
      <text:section text:style-name="Sect1" text:name="p_507">
        <text:p text:style-name="Standard">2.3. Стороны договора согласились, что несвоевременная (по договору) оплата Покупателем переданной ему Продавцом продукции дает право Продавцу, как собственнику продукции, требовать от Покупателя возврата ему продукции или право иным образом распорядиться последней по своему усмотрению.</text:p>
      </text:section>
      <text:section text:style-name="Sect1" text:name="p_508">
        <text:p text:style-name="Standard">Расходы по содержанию, хранению и обеспечению сохранности полученной, но неоплаченной продукции несет Покупатель до выполнения условий договора по оплате или до исполнения требования или поручения Продавца как собственника продукции. Все расходы, связанные с возвратом продукции по основаниям, изложенным в настоящем пункте (статье) договора, также несет Покупатель.</text:p>
      </text:section>
      <text:p text:style-name="Standard"/>
      <text:section text:style-name="Sect1" text:name="p_102">
        <text:p text:style-name="Standard">3. Риск случайной гибели продукции</text:p>
      </text:section>
      <text:p text:style-name="Standard"/>
      <text:section text:style-name="Sect1" text:name="p_509">
        <text:p text:style-name="Standard">Риск случайной гибели или случайной порчи, утраты или повреждения продукции, являющейся предметом настоящего договора, несет Продавец или Покупатель в зависимости от того, кто из них обладал правом собственности на продукцию в момент случайной гибели или случайного повреждения ее, т.е. была ли оплачена продукция Покупателем и была ли она передана Покупателю в порядке исполнения условий договора Продавцом.</text:p>
      </text:section>
      <text:p text:style-name="Standard"><text:bookmark text:name="4"/></text:p>
      <text:section text:style-name="Sect1" text:name="p_510">
        <text:p text:style-name="P1">4. Специальные (особые, индивидуальные) условия подготовки и перевозки (транспортировки) продукции по договору<text:line-break/>от [вписать нужное]</text:p>
      </text:section>
      <text:p text:style-name="Standard"/>
      <text:section text:style-name="Sect1" text:name="p_511">
        <text:p text:style-name="Standard">4.1. Продукция (техника) готовая к вывозу со склада готовой продукции завода-изготовителя <text:soft-page-break/>для погрузки на ж.д. открытые платформы должна быть предъявлена представителями Продавца (представителями завода) прибывшим представителям Покупателя на предмет контроля наличия на каждой единице продукции всех предметов (запасные колеса, комплект инструментов и т.п.), входящих в комплектацию специализированного средства.<text:a xlink:type="simple" xlink:href="http://base.garant.ru/1960155/#444">*4)</text:a></text:p>
      </text:section>
      <text:section text:style-name="Sect1" text:name="p_512">
        <text:p text:style-name="Standard">Результаты указанного контроля отражаются представителями сторон в соответствующем акте.</text:p>
      </text:section>
      <text:section text:style-name="Sect1" text:name="p_513">
        <text:p text:style-name="Standard">4.2. До погрузки продукции на ж.д. платформы Продавец обязуется залить в топливную систему каждого транспортного средства по 15 литров дизельного топлива (бензина) надлежащего качества (марки).</text:p>
      </text:section>
      <text:section text:style-name="Sect1" text:name="p_514">
        <text:p text:style-name="Standard">4.3. Все транспортные средства должны быть на-ходу, с заполненной системой охлаждения двигателя, с наличием масла, с исправной и действующей системой электропитания.</text:p>
      </text:section>
      <text:section text:style-name="Sect1" text:name="p_515">
        <text:p text:style-name="Standard">4.4. Техника (продукция) грузится на ж.д. платформы силами и средствами Продавца (завода-изготовителя).</text:p>
      </text:section>
      <text:section text:style-name="Sect1" text:name="p_516">
        <text:p text:style-name="Standard">4.5. Крепление техники на платформах в соответствии с требованиями, действующими на железнодорожном транспорте, осуществляется Продавцом (заводом).</text:p>
      </text:section>
      <text:section text:style-name="Sect1" text:name="p_517">
        <text:p text:style-name="Standard">4.6. Во время погрузки все средства должны быть опломбированы пломбами с четким оттиском Продавца (завода-изготовителя): дверцы кабин, доступы к двигателям, топливные баки и т.п., ящики с инструментами должны быть убраны в кабины, предприняты меры по предупреждению хищений запасных колес (усиление крепления проволокой - "катанкой", сваркой, цепями и т.п.), стекла кабин должны быть защищены деревянными (многослойная фанера) щитами, основные и противотуманные фары, габаритные и стоп-сигналы должны быть демонтированы и помещены в кабины, другие меры предосторожности - по усмотрению сторон.</text:p>
      </text:section>
      <text:section text:style-name="Sect1" text:name="p_518">
        <text:p text:style-name="Standard">4.7. Во время транспортировки давление в шинах транспортных средств должно быть в пределах [вписать нужное] - [вписать нужное] атм.</text:p>
      </text:section>
      <text:section text:style-name="Sect1" text:name="p_519">
        <text:p text:style-name="Standard">4.8. По завершении погрузки на всех транспортных средствах системы электропитания должны быть отключены и заизолированы.</text:p>
      </text:section>
      <text:section text:style-name="Sect1" text:name="p_520">
        <text:p text:style-name="Standard">4.9. Стороны настоящего договора определили, что все действия (операции), предусмотренные <text:a xlink:type="simple" xlink:href="http://base.garant.ru/1960155/#42">пунктами 4.2. - 4.8.</text:a> договора выполняются силами Продавца (завода-изготовителя) и за его счет с возможностью контроля со стороны представителей Покупателя.</text:p>
      </text:section>
      <text:section text:style-name="Sect1" text:name="p_521">
        <text:p text:style-name="Standard">4.10. Продукция сдается Продавцом (заводом-изготовителем) к перевозке по железной дороге только при условии сопровождения груза военизированной охраной железной дороги (из расчета - один стрелок на 2 платформы).</text:p>
      </text:section>
      <text:section text:style-name="Sect1" text:name="p_522">
        <text:p text:style-name="Standard">4.11. При получении транспортных средств (груза) на ж.д. станции назначения Покупатель приводит их в состояние, при котором они технически будут способны к движению с соблюдением Правил дорожного движения, и самоходом доставляет их в необходимое ему место.</text:p>
      </text:section>
      <text:section text:style-name="Sect1" text:name="p_523">
        <text:p text:style-name="Standard">4.12. О прибытии продукции, являющейся предметом настоящего договора (<text:a xlink:type="simple" xlink:href="http://base.garant.ru/1960155/#1">пункт 1</text:a> договора), и результатах транспортировки (исправность, неисправность перевозки) Покупатель обязуется коротко проинформировать Продавца телеграммой, телексом, факсом и т. п.).</text:p>
      </text:section>
      <text:p text:style-name="Standard"/>
      <text:section text:style-name="Sect1" text:name="p_158">
        <text:p text:style-name="Standard">5. Базисное условие купли - продажи<text:a xlink:type="simple" xlink:href="http://base.garant.ru/1960155/#555">*5)</text:a></text:p>
      </text:section>
      <text:p text:style-name="Standard"/>
      <text:section text:style-name="Sect1" text:name="p_524">
        <text:p text:style-name="Standard">5.1. Стороны договора согласились, что базисным условием настоящего договора купли - продажи является франко - железнодорожная платформа, которая готова к отправке с грузом (продукцией), на погрузо-разгрузочной площадке подъездных путей завода-изготовителя (Продавца).</text:p>
      </text:section>
      <text:section text:style-name="Sect1" text:name="p_525">
        <text:p text:style-name="Standard">5.2. В этом случае бремя расходов Продавца по доставке продукции транспортных средств Покупателю ограничивается выполнением им условий договора, предусмотренных <text:a xlink:type="simple" xlink:href="http://base.garant.ru/1960155/#4">п.4</text:a> его, и моментом технической готовности груза (продукции) к отправлению.</text:p>
      </text:section>
      <text:section text:style-name="Sect1" text:name="p_526">
        <text:p text:style-name="Standard"><text:soft-page-break/>5.3. Все последующие расходы по доставке продукции - транспортных средств на склад (или иное определенное Покупателем место) несет Покупатель.</text:p>
      </text:section>
      <text:p text:style-name="Standard"/>
      <text:section text:style-name="Sect1" text:name="p_170">
        <text:p text:style-name="Standard">6. Передача принадлежностей и документов на продукцию</text:p>
      </text:section>
      <text:p text:style-name="Standard"/>
      <text:section text:style-name="Sect1" text:name="p_527">
        <text:p text:style-name="Standard">6.1. Продавец обязуется одновременно с передачей (сдачей - приемкой) продукции передать Покупателю принадлежности этой продукции, а также относящиеся к ней документы (технические паспорта, сертификаты качества, инструкции по эксплуатации и т.п.), необходимые при эксплуатации продукции по ее производственному назначению.</text:p>
      </text:section>
      <text:section text:style-name="Sect1" text:name="p_528">
        <text:p text:style-name="Standard">6.2. Указанные принадлежности и документация должны быть переданы Продавцом (изготовителем, производителем) Покупателю вместе с продукцией при передаче ее Покупателю (отгрузке) либо в 3-х дневный срок после передачи продукции, но до момента отправки ее.</text:p>
      </text:section>
      <text:section text:style-name="Sect1" text:name="p_529">
        <text:p text:style-name="Standard">6.3. В случае, когда принадлежности и/или документы, относящиеся к продукции не переданы Продавцом в установленный срок, Покупатель вправе отказаться от продукции и потребовать возмещения убытков.</text:p>
      </text:section>
      <text:p text:style-name="Standard"/>
      <text:section text:style-name="Sect1" text:name="p_183">
        <text:p text:style-name="Standard">7. Цена продукции и договора, порядок расчетов</text:p>
      </text:section>
      <text:p text:style-name="Standard"/>
      <text:section text:style-name="Sect1" text:name="p_530">
        <text:p text:style-name="Standard">7.1. Цены за единицу продукции по договору согласованы сторонами, зафиксированы в договоре и не подлежат изменению в течение срока действия договора.</text:p>
      </text:section>
      <text:section text:style-name="Sect1" text:name="p_531">
        <text:p text:style-name="Standard">7.2. Стоимость продукции и цена каждого отдельно транспортного средства приведены в <text:a xlink:type="simple" xlink:href="http://base.garant.ru/1960155/#4000">приложении 4</text:a>, являющимся неотъемлемой частью настоящего договора.</text:p>
      </text:section>
      <text:section text:style-name="Sect1" text:name="p_532">
        <text:p text:style-name="Standard">7.3. Сумма по договору [цена договора], включая расходы сторон по перемещению продукции со склада Продавца (завода-изготовителя) на склад Покупателя (учтены в цене единицы продукции), составляет - [цифрами и прописью] рублей.</text:p>
      </text:section>
      <text:section text:style-name="Sect1" text:name="p_533">
        <text:p text:style-name="Standard">7.4. Покупатель предоставил Продавцу документы, подтверждающие его платежеспособность, которые находятся у Продавца.</text:p>
      </text:section>
      <text:section text:style-name="Sect1" text:name="p_534">
        <text:p text:style-name="Standard">7.5. Продавец в течение 15-и дней со дня вступления договора в силу предоставляет Покупателю следующие документы, подтверждающие наличие продукции и отсутствие прав на эту продукцию у других лиц: [вписать нужное].</text:p>
      </text:section>
      <text:section text:style-name="Sect1" text:name="p_535">
        <text:p text:style-name="Standard">7.6. Сторонами настоящего договора определен следующий порядок и сроки расчетов на продукцию, являющуюся предметом договора: [вписать нужное].</text:p>
      </text:section>
      <text:section text:style-name="Sect1" text:name="p_536">
        <text:p text:style-name="Standard">7.6.1. Продавец в течение 5-и рабочих дней со дня вступления в силу настоящего договора обязуется выслать Покупателю счет на оплату продукции - транспортных средств.</text:p>
      </text:section>
      <text:section text:style-name="Sect1" text:name="p_537">
        <text:p text:style-name="Standard">7.6.2. По получении счета Продавца Покупатель обязуется в течение 3-х банковских дней произвести оплату продукции путем перечисления причитающейся суммы платежным поручением (чеком, векселем, аккредитивом по выбору сторон) на расчетный счет Продавца.</text:p>
      </text:section>
      <text:p text:style-name="Standard"/>
      <text:section text:style-name="Sect1" text:name="p_208">
        <text:p text:style-name="Standard">8. Порядок приемки продукции по количеству, комплектности и качеству</text:p>
      </text:section>
      <text:p text:style-name="Standard"/>
      <text:section text:style-name="Sect1" text:name="p_538">
        <text:p text:style-name="Standard">8.1. Продукция, являющаяся предметом настоящего договора (<text:a xlink:type="simple" xlink:href="http://base.garant.ru/1960155/#1">п.1</text:a> его), принимается Покупателем по количеству и комплектности на складе Продавца при передаче/приемке продукции непосредственно ответственными представителями Продавца и Покупателя. При этом Продавец обязуется предъявить продукцию по договору (<text:a xlink:type="simple" xlink:href="http://base.garant.ru/1960155/#1">пункт 1</text:a> его) для передачи/приемки не позднее 20-и дней со дня вступления договора в силу.</text:p>
      </text:section>
      <text:section text:style-name="Sect1" text:name="p_539">
        <text:p text:style-name="Standard">В случае выявления количественных или по комплектности несоответствий продукции условиям настоящего договора стороны составляют соответствующий акт, который служит доказательством (документальным обоснованием) при урегулировании сторонами возникших разногласий.</text:p>
      </text:section>
      <text:section text:style-name="Sect1" text:name="p_540">
        <text:p text:style-name="Standard">8.2. По прибытии на склад Покупателя продукции - специализированных автотранспортных средств должна быть осуществлена приемка этой продукции Покупателем по качеству на его <text:soft-page-break/>складе в порядке и сроки, предусмотренные (применительно) "<text:a xlink:type="simple" xlink:href="http://base.garant.ru/10107032/">Инструкцией</text:a> о порядке приемки продукции производственно-технического назначения по количеству и качеству", утвержденной постановлением Госарбитража СССР от 15.06.65. N П - 6 с дополнениями и изменениями (БНА СССР, 1975, NN 2 и 3).</text:p>
      </text:section>
      <text:section text:style-name="Sect1" text:name="p_541">
        <text:p text:style-name="Standard">8.3. Вызов представителя Продавца обязателен в случаях обнаружения Покупателем несоответствия качества продукции требованиям стандартов, технических или согласованных условий, скрытых недостатков продукции.</text:p>
      </text:section>
      <text:section text:style-name="Sect1" text:name="p_542">
        <text:p text:style-name="Standard">8.4. При неявке представителя Продавца в 3-х дневный срок со дня получения Продавцом вызова Покупателя или получения в этот же срок уведомления Продавца о неявке, Покупатель осуществляет приемку продукции по качеству в порядке и сроки, предусмотренные <text:a xlink:type="simple" xlink:href="http://base.garant.ru/10107032/">инструкцией</text:a> о порядке приемки продукции по количеству и качеству (N П - 6), о результатах информирует Продавца и в 3-х дневный срок направляет ему документы по приемке.</text:p>
      </text:section>
      <text:p text:style-name="Standard"/>
      <text:section text:style-name="Sect1" text:name="p_236">
        <text:p text:style-name="Standard">9. Ответственность сторон</text:p>
      </text:section>
      <text:p text:style-name="Standard"><text:bookmark text:name="91"/></text:p>
      <text:section text:style-name="Sect1" text:name="p_543">
        <text:p text:style-name="Standard">9.1. Сторона договора, имущественные интересы (деловая репутация) которой нарушены в результате неисполнения или ненадлежащего исполнения обязательств по договору другой стороной, вправе требовать полного возмещения причиненных ей этой стороной убытков, под которыми понимаются расходы, которые сторона, чье право нарушено, произвела или произведет для восстановления своих прав и интересов; утрата, порча или повреждение товара (реальный ущерб), а также неполученные доходы, которые эта сторона получила бы при обычных условиях делового оборота, если бы ее права и интересы не были нарушены (упущенная выгода).</text:p>
      </text:section>
      <text:section text:style-name="Sect1" text:name="p_544">
        <text:p text:style-name="Standard">9.2. Любая из сторон настоящего договора, не исполнившая обязательства по договору или исполнившая их ненадлежащим образом, несет ответственность за упомянутое при наличии вины (умысла или неосторожности).</text:p>
      </text:section>
      <text:section text:style-name="Sect1" text:name="p_545">
        <text:p text:style-name="Standard">9.3. Отсутствие вины за неисполнение или ненадлежащее исполнение обязательств по договору доказывается стороной, нарушившей обязательства.</text:p>
      </text:section>
      <text:section text:style-name="Sect1" text:name="p_546">
        <text:p text:style-name="Standard">9.4. Сторона, не исполнившая или ненадлежащим образом исполнившая свои обязательства по договору при выполнении его условий, несет ответственность, если не докажет, что надлежащее исполнение обязательств оказалось невозможным вследствие непреодолимой силы (форс мажор), т.е. чрезвычайных и непредотвратимых обстоятельств при конкретных условиях конкретного периода времени. К обстоятельствам непреодолимой силы стороны настоящего договора отнесли такие: явления стихийного характера (землетрясение, наводнение, удар молнии, извержение вулкана, сель, оползень, цунами и т.п.), температуру, силу ветра и уровень осадков в месте исполнения обязательств по договору, исключающих для человека нормальную жизнедеятельность; мораторий органов власти и управления; забастовки, организованные в установленном законом порядке, и другие обстоятельства, которые могут быть определены сторонами договора как непреодолимая сила для надлежащего исполнения обязательств.</text:p>
      </text:section>
      <text:section text:style-name="Sect1" text:name="p_547">
        <text:p text:style-name="Standard">Положения настоящей статьи договора сторонами его применяются независимо от того, в чьей собственности в тот момент находился товар, предусмотренный предметом настоящего договора (<text:a xlink:type="simple" xlink:href="http://base.garant.ru/1960155/#1">п.1</text:a> его).</text:p>
      </text:section>
      <text:section text:style-name="Sect1" text:name="p_548">
        <text:p text:style-name="Standard">9.5. За неисполнение или ненадлежащее исполнение условий настоящего договора стороны его несут взаимную материальную ответственность (штраф, пеня, неустойка):</text:p>
      </text:section>
      <text:section text:style-name="Sect1" text:name="p_549">
        <text:p text:style-name="Standard">9.5.1.За нарушение сроков передачи продукции или неполную передачу его Продавец уплачивает Покупателю штраф в размере [значение] % стоимости оплаченной Покупателем, но не переданной Продавцом продукции, за каждый день просрочки, но не более чем за 35-ть дней (по усмотрению сторон договора).</text:p>
      </text:section>
      <text:section text:style-name="Sect1" text:name="p_550">
        <text:p text:style-name="Standard">9.5.2. За необоснованный отказ в приемке продукции Покупатель уплачивает Продавцу неустойку в размере [значение] % стоимости товара.</text:p>
      </text:section>
      <text:section text:style-name="Sect1" text:name="p_551">
        <text:p text:style-name="Standard"><text:soft-page-break/>9.5.3. За необоснованный отказ Продавца от исполнения условий договора купли - продажи, от полной или частичной передачи продукции Покупателю Продавец уплачивает Покупателю неустойку в размере [значение] % от стоимости продукции, предусмотренной п.1 настоящего договора, или той части продукции, в отношении которой имел место отказ.</text:p>
      </text:section>
      <text:section text:style-name="Sect1" text:name="p_552">
        <text:p text:style-name="Standard">9.5.4. За несвоевременный вывоз продукции со склада Продавца (изготовителя) Покупатель уплачивает штраф в размере [значение] % от стоимости невывезенной продукции за каждый день нарушения определенного сторонами срока.</text:p>
      </text:section>
      <text:section text:style-name="Sect1" text:name="p_553">
        <text:p text:style-name="Standard">9.5.5. Уплата штрафа в случае, предусмотренном п.9.5.4. настоящего договора, не освобождает Покупателя от оплаты расходов по охране и хранению у Продавца продукции, просроченной вывозом.</text:p>
      </text:section>
      <text:section text:style-name="Sect1" text:name="p_554">
        <text:p text:style-name="Standard">9.5.6. За нарушение сроков передачи (продукции), или неполную передачу ее Продавец уплачивает Покупателю штраф в размере [значение] % стоимости оплаченного Покупателем, но не переданной Продавцом продукции за каждый день просрочки.</text:p>
      </text:section>
      <text:section text:style-name="Sect1" text:name="p_555">
        <text:p text:style-name="Standard">9.5.7. За необоснованный отказ в приеме продукции Покупатель уплачивает Продавцу неустойку в размере [значение] % стоимости продукции.</text:p>
      </text:section>
      <text:section text:style-name="Sect1" text:name="p_556">
        <text:p text:style-name="Standard">9.5.8. За необоснованный отказ продавца от исполнения условий договора купли - продажи, от полной или частичной передачи продукции Покупателю Продавец уплачивает Покупателю неустойку в размере [значение] % от стоимости продукции, предусмотренной <text:a xlink:type="simple" xlink:href="http://base.garant.ru/1960155/#1">п.1</text:a> настоящего договора, или той части продукции, в отношении которой имел место отказ.</text:p>
      </text:section>
      <text:section text:style-name="Sect1" text:name="p_557">
        <text:p text:style-name="Standard">9.5.9. За несвоевременную полную или частичную оплату продукции Покупатель уплачивает Продавцу пеню в размере [значение] % от суммы просроченного платежа за каждый день просрочки.</text:p>
      </text:section>
      <text:section text:style-name="Sect1" text:name="p_558">
        <text:p text:style-name="Standard">9.5.10. За нарушение условий договора по количеству, комплектности и качеству продукции, подлежащей передаче Покупателю, Продавец уплачивает Покупателю штраф в размере [значение] % от полной стоимости продукции.</text:p>
      </text:section>
      <text:section text:style-name="Sect1" text:name="p_559">
        <text:p text:style-name="Standard">9.6. По требованиям об уплате санкций (штраф, пеня, неустойка) на сторонах не лежит бремя доказывания понесенных ими убытков.</text:p>
      </text:section>
      <text:section text:style-name="Sect1" text:name="p_560">
        <text:p text:style-name="Standard">9.7. При неисполнении или ненадлежащем исполнении условий и обязательств по настоящему договору убытки, понесенные любой из сторон, взыскиваются сверх санкций (см. выше) в полной сумме в соответствии с положениями <text:a xlink:type="simple" xlink:href="http://base.garant.ru/1960155/#91">пункта 9.1.</text:a> настоящего договора.</text:p>
      </text:section>
      <text:section text:style-name="Sect1" text:name="p_561">
        <text:p text:style-name="Standard">9.8. В случае необоснованной задержки возврата продукции, переданной Покупателю, но не оплаченной им в установленные сроки, Покупатель уплачивает Продавцу штраф в размере [значение] % стоимости продукции, которая была задержана, за каждый день просрочки возврата.</text:p>
      </text:section>
      <text:section text:style-name="Sect1" text:name="p_562">
        <text:p text:style-name="Standard">9.9. Уплата штрафа, пени и неустойки не освобождает ни одну из сторон настоящего договора от надлежащего исполнения условий его в полном объеме.</text:p>
      </text:section>
      <text:p text:style-name="Standard"/>
      <text:section text:style-name="Sect1" text:name="p_321">
        <text:p text:style-name="Standard">10. Страхование продукции</text:p>
      </text:section>
      <text:p text:style-name="Standard"/>
      <text:section text:style-name="Sect1" text:name="p_563">
        <text:p text:style-name="Standard">10.1. Стороны настоящего договора согласились, что продукция по договору (<text:a xlink:type="simple" xlink:href="http://base.garant.ru/1960155/#1">п.1</text:a> его) страхуется Покупателем с момента передачи/приемки ее на складе Продавца (независимо от перехода права собственности). Расходы по страхованию включаются в стоимость продукции.</text:p>
      </text:section>
      <text:section text:style-name="Sect1" text:name="p_564">
        <text:p text:style-name="Standard">10.2. В случае, когда Покупатель, обязанный застраховать продукцию, не выполнил этого обязательства, Продавец вправе сам осуществить страхование продукции, потребовав от Покупателя возмещения расходов на страхование.</text:p>
      </text:section>
      <text:p text:style-name="Standard"/>
      <text:section text:style-name="Sect1" text:name="p_330">
        <text:p text:style-name="Standard">11. Порядок разрешения споров</text:p>
      </text:section>
      <text:p text:style-name="Standard"/>
      <text:section text:style-name="Sect1" text:name="p_565">
        <text:p text:style-name="Standard">11.1. Споры, которые могут возникнуть при исполнении условий настоящего договора, стороны его будут стремиться разрешать дружеским путем в порядке досудебного разбирательства: путем переговоров, обмена письмами, уточнением условий договора, <text:soft-page-break/>составлением необходимых протоколов, дополнений и изменений, обмена телеграммами, факсами и др. При этом каждая из сторон вправе претендовать на наличие у нее в письменном виде результатов разрешения возникших вопросов.</text:p>
      </text:section>
      <text:section text:style-name="Sect1" text:name="p_566">
        <text:p text:style-name="Standard">11.2. При недостижении взаимоприемлемого решения стороны вправе передать спорный вопрос на разрешение в судебном порядке в соответствии с действующими в Российской Федерации положениями о порядке разрешения споров между сторонами договоров (юридическими лицами) - участниками коммерческих, финансовых и иных отношений делового оборота.</text:p>
      </text:section>
      <text:p text:style-name="Standard"/>
      <text:section text:style-name="Sect1" text:name="p_343">
        <text:p text:style-name="Standard">12. Защита интересов сторон</text:p>
      </text:section>
      <text:p text:style-name="Standard"/>
      <text:section text:style-name="Sect1" text:name="p_567">
        <text:p text:style-name="Standard">По всем вопросам,не нашедшим решения в условиях настоящего договора, но прямо или косвенно вытекающим из отношений сторон по нему, затрагивающих имущественные интересы и деловую репутацию сторон договора, имея в виду необходимость защиты их охраняемых законом прав и интересов, стороны настоящего договора будут руководствоваться нормами и положениями действующего законодательства Российской Федерации.</text:p>
      </text:section>
      <text:p text:style-name="Standard"/>
      <text:section text:style-name="Sect1" text:name="p_350">
        <text:p text:style-name="Standard">13. Изменение и/или дополнение договора</text:p>
      </text:section>
      <text:p text:style-name="Standard"/>
      <text:section text:style-name="Sect1" text:name="p_568">
        <text:p text:style-name="Standard">13.1. Настоящий договор может быть изменен и/или дополнен сторонами в период его действия на основе их взаимного согласия и наличия объективных причин, вызвавших такие действия сторон.</text:p>
      </text:section>
      <text:section text:style-name="Sect1" text:name="p_569">
        <text:p text:style-name="Standard">13.2. Если стороны не достигли согласия о приведении договора в соответствие с изменившимися обстоятельствами, по требованию заинтересованной стороны договор может быть изменен и/или дополнен по решению суда только при наличии условий, предусмотренных действующим законодательством.</text:p>
      </text:section>
      <text:section text:style-name="Sect1" text:name="p_570">
        <text:p text:style-name="Standard">13.3. Последствия изменения и/или дополнения настоящего договора определяются взаимным соглашением сторон или судом по требованию любой из сторон договора.</text:p>
      </text:section>
      <text:section text:style-name="Sect1" text:name="p_571">
        <text:p text:style-name="Standard">13.4. Любые соглашения сторон по изменению и/или дополнению условий настоящего договора имеют силу в том случае, если они оформлены в письменном виде, подписаны сторонами договора и скреплены печатями сторон.</text:p>
      </text:section>
      <text:p text:style-name="Standard"/>
      <text:section text:style-name="Sect1" text:name="p_366">
        <text:p text:style-name="Standard">14. Возможность и порядок расторжения договора</text:p>
      </text:section>
      <text:p text:style-name="Standard"/>
      <text:section text:style-name="Sect1" text:name="p_572">
        <text:p text:style-name="Standard">14.1. Стороны согласились, что настоящий договор может быть расторгнут по соглашению сторон его при наличии к тому оснований, которые стороны сочтут достаточными для расторжения договора.</text:p>
      </text:section>
      <text:section text:style-name="Sect1" text:name="p_573">
        <text:p text:style-name="Standard">14.2. При достижении сторонами взаимного решения о расторжении договора последний прекращает свое действие через 24 часа после того, как стороны письменно зафиксировали свое решение о расторжении договора. После этого, при наличии в том необходимости, стороны осуществляют взаимную сверку расчетов в порядке и сроки, ими определяемыми в рабочем порядке.</text:p>
      </text:section>
      <text:section text:style-name="Sect1" text:name="p_574">
        <text:p text:style-name="Standard">14.3. Настоящий договор может быть расторгнут по требованию одной из сторон судом в случаях существенного нарушения договора другой стороной, когда такое нарушение влечет для первой стороны ущерб, при котором она лишается в значительной мере того, на что рассчитывала при заключении договора, или существенного изменения обстоятельств, т.е. настолько, что, если бы стороны могли это разумно предвидеть, то договор между ними вообще не был бы заключен или заключен был бы на условиях, существенно отличающихся от условий настоящего договора.</text:p>
      </text:section>
      <text:p text:style-name="Standard"/>
      <text:section text:style-name="Sect1" text:name="p_384">
        <text:p text:style-name="Standard">15. Продление срока действия<text:line-break/><text:soft-page-break/>(пролонгация договора)</text:p>
      </text:section>
      <text:p text:style-name="Standard"/>
      <text:section text:style-name="Sect1" text:name="p_575">
        <text:p text:style-name="Standard">15.1. При наличии достаточных к тому оснований по обоюдному решению сторон настоящий договор может быть пролонгирован (продлен сроком действия) на период, определяемый соглашением сторон.</text:p>
      </text:section>
      <text:section text:style-name="Sect1" text:name="p_576">
        <text:p text:style-name="Standard">15.2. Решение сторон о продлении срока действия настоящего договора с изменением редакций положений договора по существу должно быть оформлено протоколом переговоров сторон или путем соответствующих отметок о пролонгации договора на экземплярах сторон с подписью каждой из сторон с приложением к ним новых формулировок отдельных (измененных) условий договора.</text:p>
      </text:section>
      <text:p text:style-name="Standard"/>
      <text:section text:style-name="Sect1" text:name="p_394">
        <text:p text:style-name="Standard">16. Действие договора во времени</text:p>
      </text:section>
      <text:p text:style-name="Standard"/>
      <text:section text:style-name="Sect1" text:name="p_577">
        <text:p text:style-name="Standard">16.1. Настоящий договор вступает в силу со дня подписания его сторонами, с которого и становится обязательным для сторон, заключивших его. Условия настоящего договора применяются к отношениям сторон, возникшим только после заключения настоящего договора.</text:p>
      </text:section>
      <text:section text:style-name="Sect1" text:name="p_578">
        <text:p text:style-name="Standard">16.2. Настоящий договор действует в течение 45-и дней со дня вступления его в силу или до момента окончания исполнения сторонами своих обязательств по нему и прекращает свое действие с [число, месяц, год] (по выбору сторон).</text:p>
      </text:section>
      <text:section text:style-name="Sect1" text:name="p_579">
        <text:p text:style-name="Standard">16.3. Прекращение (окончание) срока действия настоящего договора влечет за собой прекращение обязательств сторон по нему, но не освобождет стороны договора от ответственности за его нарушения, если таковые имели место при исполнении условий настоящего договора.</text:p>
      </text:section>
      <text:p text:style-name="Standard"/>
      <text:section text:style-name="Sect1" text:name="p_407">
        <text:p text:style-name="Standard">17. Юридические адреса сторон</text:p>
      </text:section>
      <text:p text:style-name="Standard"/>
      <text:section text:style-name="Sect1" text:name="p_580">
        <text:p text:style-name="Standard">17.1. В случае изменения юридического адреса или обслуживающего банка стороны договора обязаны в [значение] дневный срок уведомить об этом друг друга.</text:p>
      </text:section>
      <text:section text:style-name="Sect1" text:name="p_581">
        <text:p text:style-name="Standard">17.2. Реквизиты сторон:</text:p>
      </text:section>
      <text:p text:style-name="Standard"/>
      <table:table table:name="Таблица1" table:style-name="Таблица1">
        <table:table-column table:style-name="Таблица1.A"/>
        <table:table-column table:style-name="Таблица1.B"/>
        <table:table-row>
          <table:table-cell table:style-name="Таблица1.A1" office:value-type="string">
            <text:section text:style-name="Sect1" text:name="p_582">
              <text:p text:style-name="P6">Продавец [полное наименование]</text:p>
            </text:section>
            <text:section text:style-name="Sect1" text:name="p_583">
              <text:p text:style-name="P6">Почтовый адрес и индекс - [вписать нужное]</text:p>
            </text:section>
            <text:section text:style-name="Sect1" text:name="p_584">
              <text:p text:style-name="P6">Телеграфный адрес - [вписать нужное]</text:p>
            </text:section>
            <text:section text:style-name="Sect1" text:name="p_585">
              <text:p text:style-name="P6">Факс - [вписать нужное]</text:p>
            </text:section>
            <text:section text:style-name="Sect1" text:name="p_586">
              <text:p text:style-name="P6">Телефон - [вписать нужное]</text:p>
            </text:section>
            <text:section text:style-name="Sect1" text:name="p_587">
              <text:p text:style-name="P6">ИНН - [вписать нужное]</text:p>
            </text:section>
            <text:section text:style-name="Sect1" text:name="p_588">
              <text:p text:style-name="P6">Расчетный счет N [вписать нужное]</text:p>
            </text:section>
            <text:section text:style-name="Sect1" text:name="p_589">
              <text:p text:style-name="P6">в банке [вписать нужное]</text:p>
            </text:section>
            <text:section text:style-name="Sect1" text:name="p_590">
              <text:p text:style-name="P6">в г. [вписать нужное]</text:p>
            </text:section>
            <text:section text:style-name="Sect1" text:name="p_591">
              <text:p text:style-name="P6">кор.счет N [вписать нужное]</text:p>
            </text:section>
            <text:section text:style-name="Sect1" text:name="p_592">
              <text:p text:style-name="P6">БИК - [вписать нужное]</text:p>
            </text:section>
            <text:section text:style-name="Sect1" text:name="p_593">
              <text:p text:style-name="P6">коды Исполнителя:</text:p>
            </text:section>
            <text:section text:style-name="Sect1" text:name="p_594">
              <text:p text:style-name="P6">ОКПО - [вписать нужное]</text:p>
            </text:section>
            <text:section text:style-name="Sect1" text:name="p_595">
              <text:p text:style-name="P6"><text:a xlink:type="simple" xlink:href="http://base.garant.ru/908000/">ОКОНХ</text:a> - [вписать нужное]</text:p>
            </text:section>
            <text:p text:style-name="Table_20_Contents"/>
            <text:section text:style-name="Sect1" text:name="p_596">
              <text:p text:style-name="P6">[Фамилия, И. О.]</text:p>
            </text:section>
            <text:section text:style-name="Sect1" text:name="p_597">
              <text:p text:style-name="P6">М. П.</text:p>
            </text:section>
          </table:table-cell>
          <table:table-cell table:style-name="Таблица1.A1" office:value-type="string">
            <text:section text:style-name="Sect1" text:name="p_598">
              <text:p text:style-name="P6">Покупатель [полное наименование]</text:p>
            </text:section>
            <text:section text:style-name="Sect1" text:name="p_599">
              <text:p text:style-name="P6">Почтовый адрес и индекс - [вписать нужное]</text:p>
            </text:section>
            <text:section text:style-name="Sect1" text:name="p_600">
              <text:p text:style-name="P6">Телеграфный адрес - [вписать нужное]</text:p>
            </text:section>
            <text:section text:style-name="Sect1" text:name="p_601">
              <text:p text:style-name="P6">Факс - [вписать нужное]</text:p>
            </text:section>
            <text:section text:style-name="Sect1" text:name="p_602">
              <text:p text:style-name="P6">Телефон - [вписать нужное]</text:p>
            </text:section>
            <text:section text:style-name="Sect1" text:name="p_603">
              <text:p text:style-name="P6">ИНН - [вписать нужное]</text:p>
            </text:section>
            <text:section text:style-name="Sect1" text:name="p_604">
              <text:p text:style-name="P6">Расчетный счет N [вписать нужное]</text:p>
            </text:section>
            <text:section text:style-name="Sect1" text:name="p_605">
              <text:p text:style-name="P6">в банке [вписать нужное]</text:p>
            </text:section>
            <text:section text:style-name="Sect1" text:name="p_606">
              <text:p text:style-name="P6">в г. [вписать нужное]</text:p>
            </text:section>
            <text:section text:style-name="Sect1" text:name="p_607">
              <text:p text:style-name="P6">кор.счет N [вписать нужное]</text:p>
            </text:section>
            <text:section text:style-name="Sect1" text:name="p_608">
              <text:p text:style-name="P6">БИК - [вписать нужное]</text:p>
            </text:section>
            <text:section text:style-name="Sect1" text:name="p_609">
              <text:p text:style-name="P6">коды Заказчика:</text:p>
            </text:section>
            <text:section text:style-name="Sect1" text:name="p_610">
              <text:p text:style-name="P6">ОКПО - [вписать нужное]</text:p>
            </text:section>
            <text:section text:style-name="Sect1" text:name="p_611">
              <text:p text:style-name="P6"><text:a xlink:type="simple" xlink:href="http://base.garant.ru/908000/">ОКОНХ</text:a> - [вписать нужное]</text:p>
            </text:section>
            <text:p text:style-name="Table_20_Contents"/>
            <text:section text:style-name="Sect1" text:name="p_612">
              <text:p text:style-name="P6">[Фамилия, И. О.]</text:p>
            </text:section>
            <text:section text:style-name="Sect1" text:name="p_613">
              <text:p text:style-name="P6">М. П.</text:p>
            </text:section>
          </table:table-cell>
        </table:table-row>
      </table:table>
      <text:p text:style-name="Text_20_body"/>
      <text:section text:style-name="Sect1" text:name="p_430">
        <text:p text:style-name="Text_20_body">Справка. К договору имеется 4 приложения, являющихся неотъемлемой частью настоящего договора (см.далее). (указывается только при наличии приложений).</text:p>
      </text:section>
      <text:p text:style-name="Text_20_body"><text:soft-page-break/></text:p>
      <text:section text:style-name="Sect1" text:name="p_614">
        <text:p text:style-name="P2">______________________________</text:p>
      </text:section>
      <text:section text:style-name="Sect1" text:name="p_436">
        <text:p text:style-name="Text_20_body">*) Все примечания, даваемые составителями базы "Формы правовых документов" в текстах всех форм договоров, приводимых в системе, предназначаются только для составителей проектов договоров и участников их обсуждения переговоров) и не представляют собой формулировки тех или иных положений договоров, отдельных их пунктов (статей)!</text:p>
      </text:section>
      <text:p text:style-name="Text_20_body"><text:bookmark text:name="222"/></text:p>
      <text:section text:style-name="Sect1" text:name="p_437">
        <text:p text:style-name="Text_20_body">*2)</text:p>
      </text:section>
      <text:section text:style-name="Sect1" text:name="p_438">
        <text:p text:style-name="Text_20_body">1. Во избежание нежелательных последствий участники подписания договора (ответственные представители сторон) должны представить друг другу документально оформленные на их имя полномочия на право подписания договора (или договоров от имени организации, которую он представляет): выписка из устава (положения) с подтверждением должности подписывающего, заверенная справка о полномочиях и их основаниях, доверенность на право подписания (заключения) договора конкретным лицом.</text:p>
      </text:section>
      <text:section text:style-name="Sect1" text:name="p_439">
        <text:p text:style-name="Text_20_body">2. Желательно приложить к договору надлежащим образом оформленные полномочия подписывающих договор должностных лиц, т.к. арбитражные суды контролируют этот вопрос при рассмотрении споров по исполнению условий договоров.</text:p>
      </text:section>
      <text:p text:style-name="Text_20_body"><text:bookmark text:name="333"/></text:p>
      <text:section text:style-name="Sect1" text:name="p_440">
        <text:p text:style-name="Text_20_body">*3) Стороны договора вправе в условиях его не связывать момент возникновения (перехода) права собственности у Покупателя с оплатой продукции. Закон допускает такую возможность. Но при таком решении этого вопроса многие условия договора должны быть приведены в соответствие с принятым сторонами решением по переходу права собственности - "увязаны" между собой.</text:p>
      </text:section>
      <text:p text:style-name="Text_20_body"><text:bookmark text:name="444"/></text:p>
      <text:section text:style-name="Sect1" text:name="p_441">
        <text:p text:style-name="Text_20_body">*4) Подобный контроль может быть совмещен сторонами договора со временем приемки продукции Покупателем от Продавца в порядке исполнения условий настоящего договора (см.ниже).</text:p>
      </text:section>
      <text:p text:style-name="Text_20_body"><text:bookmark text:name="555"/></text:p>
      <text:section text:style-name="Sect1" text:name="p_442">
        <text:p text:style-name="Text_20_body">*5) Базисные условия договора купли - продажи сами по себе не определяют переход права собственности на товар,но реально влияют на цену договора через расходы (стоимость) по доставке продукции Покупателю, на исполнение условий договора.</text:p>
      </text:section>
      <text:p text:style-name="Text_20_body"><text:bookmark text:name="1000"/></text:p>
      <text:section text:style-name="Sect1" text:name="p_615">
        <text:p text:style-name="P3">Приложение 1</text:p>
      </text:section>
      <text:section text:style-name="Sect1" text:name="p_616">
        <text:p text:style-name="P3">к <text:a xlink:type="simple" xlink:href="http://base.garant.ru/1960155/">договору</text:a> от [вписать нужное]</text:p>
      </text:section>
      <text:p text:style-name="Text_20_body"/>
      <text:section text:style-name="Sect1" text:name="p_445">
        <text:p text:style-name="Text_20_body">(Документ, подтверждающий полномочия - право ответственного представителя Продавца на заключение (подписание) данного договора - лучше подлинники к каждому экземпляру договора!).</text:p>
      </text:section>
      <text:p text:style-name="Text_20_body"><text:bookmark text:name="2000"/></text:p>
      <text:section text:style-name="Sect1" text:name="p_617">
        <text:p text:style-name="P3">Приложение 2</text:p>
      </text:section>
      <text:section text:style-name="Sect1" text:name="p_618">
        <text:p text:style-name="P3">к <text:a xlink:type="simple" xlink:href="http://base.garant.ru/1960155/">договору</text:a> от [вписать нужное]</text:p>
      </text:section>
      <text:p text:style-name="Text_20_body"/>
      <text:section text:style-name="Sect1" text:name="p_448">
        <text:p text:style-name="Text_20_body">(Документ, подтверждающий полномочия - право ответственного представителя Покупателя <text:soft-page-break/>на заключение (подписание) данного договора - лучше подлинники к каждому экземпляру договора !).</text:p>
      </text:section>
      <text:p text:style-name="Text_20_body"><text:bookmark text:name="3000"/></text:p>
      <text:section text:style-name="Sect1" text:name="p_619">
        <text:p text:style-name="P3">Приложение 3</text:p>
      </text:section>
      <text:section text:style-name="Sect1" text:name="p_620">
        <text:p text:style-name="P3">к <text:a xlink:type="simple" xlink:href="http://base.garant.ru/1960155/">договору</text:a> от [вписать нужное]</text:p>
      </text:section>
      <text:p text:style-name="Text_20_body"/>
      <text:section text:style-name="Sect1" text:name="p_451">
        <text:p text:style-name="Text_20_body">(Доверенность - поручение собственника товара - производителя (изготовителя), выданная им Продавцу на право реализации (распоряжения) продукцией от имени самого Продавца (вариант -... от имени производителя - по выбору сторон).</text:p>
      </text:section>
      <text:p text:style-name="Text_20_body"><text:bookmark text:name="4000"/></text:p>
      <text:section text:style-name="Sect1" text:name="p_621">
        <text:p text:style-name="P3">Приложение 4</text:p>
      </text:section>
      <text:section text:style-name="Sect1" text:name="p_622">
        <text:p text:style-name="P3">к <text:a xlink:type="simple" xlink:href="http://base.garant.ru/1960155/">договору</text:a> от [вписать нужное]</text:p>
      </text:section>
      <text:p text:style-name="Text_20_body"/>
      <text:section text:style-name="Sect1" text:name="p_623">
        <text:p text:style-name="P3">(цифры условно)</text:p>
      </text:section>
      <text:p text:style-name="P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section text:style-name="Sect1" text:name="p_624">
              <text:p text:style-name="P8">NN пп</text:p>
            </text:section>
          </table:table-cell>
          <table:table-cell table:style-name="Таблица2.A1" office:value-type="string">
            <text:section text:style-name="Sect1" text:name="p_625">
              <text:p text:style-name="P9">Наименование продукции (модель-марка) специализированного автотранспортного средства)</text:p>
            </text:section>
          </table:table-cell>
          <table:table-cell table:style-name="Таблица2.A1" office:value-type="string">
            <text:section text:style-name="Sect1" text:name="p_626">
              <text:p text:style-name="P9">Количество (ед.)</text:p>
            </text:section>
          </table:table-cell>
          <table:table-cell table:style-name="Таблица2.A1" office:value-type="string">
            <text:section text:style-name="Sect1" text:name="p_627">
              <text:p text:style-name="P9">Цена за единицу (руб.)</text:p>
            </text:section>
          </table:table-cell>
          <table:table-cell table:style-name="Таблица2.A1" office:value-type="string">
            <text:section text:style-name="Sect1" text:name="p_628">
              <text:p text:style-name="P9">Стоимость позиции по данной модели (руб.)</text:p>
            </text:section>
          </table:table-cell>
          <table:table-cell table:style-name="Таблица2.A1" office:value-type="string">
            <text:section text:style-name="Sect1" text:name="p_629">
              <text:p text:style-name="P9">Примечание</text:p>
            </text:section>
          </table:table-cell>
        </table:table-row>
        <table:table-row>
          <table:table-cell table:style-name="Таблица2.A1" office:value-type="string">
            <text:section text:style-name="Sect1" text:name="p_630">
              <text:p text:style-name="P10">1</text:p>
            </text:section>
          </table:table-cell>
          <table:table-cell table:style-name="Таблица2.A1" office:value-type="string">
            <text:section text:style-name="Sect1" text:name="p_631">
              <text:p text:style-name="P11">2</text:p>
            </text:section>
          </table:table-cell>
          <table:table-cell table:style-name="Таблица2.A1" office:value-type="string">
            <text:section text:style-name="Sect1" text:name="p_632">
              <text:p text:style-name="P11">3</text:p>
            </text:section>
          </table:table-cell>
          <table:table-cell table:style-name="Таблица2.A1" office:value-type="string">
            <text:section text:style-name="Sect1" text:name="p_633">
              <text:p text:style-name="P11">4</text:p>
            </text:section>
          </table:table-cell>
          <table:table-cell table:style-name="Таблица2.A1" office:value-type="string">
            <text:section text:style-name="Sect1" text:name="p_634">
              <text:p text:style-name="P11">5</text:p>
            </text:section>
          </table:table-cell>
          <table:table-cell table:style-name="Таблица2.A1" office:value-type="string">
            <text:section text:style-name="Sect1" text:name="p_635">
              <text:p text:style-name="P11">6</text:p>
            </text:section>
          </table:table-cell>
        </table:table-row>
        <table:table-row>
          <table:table-cell table:style-name="Таблица2.A1" office:value-type="string">
            <text:section text:style-name="Sect1" text:name="p_636">
              <text:p text:style-name="P12">...</text:p>
            </text:section>
          </table:table-cell>
          <table:table-cell table:style-name="Таблица2.A1" office:value-type="string">
            <text:section text:style-name="Sect1" text:name="p_637">
              <text:p text:style-name="P7">.....................</text:p>
            </text:section>
          </table:table-cell>
          <table:table-cell table:style-name="Таблица2.A1" office:value-type="string">
            <text:section text:style-name="Sect1" text:name="p_638">
              <text:p text:style-name="P7">.....</text:p>
            </text:section>
          </table:table-cell>
          <table:table-cell table:style-name="Таблица2.A1" office:value-type="string">
            <text:section text:style-name="Sect1" text:name="p_639">
              <text:p text:style-name="P7">.......</text:p>
            </text:section>
          </table:table-cell>
          <table:table-cell table:style-name="Таблица2.A1" office:value-type="string">
            <text:section text:style-name="Sect1" text:name="p_640">
              <text:p text:style-name="P7">.........</text:p>
            </text:section>
          </table:table-cell>
          <table:table-cell table:style-name="Таблица2.A1" office:value-type="string">
            <text:p text:style-name="Table_20_Contents"/>
          </table:table-cell>
        </table:table-row>
        <table:table-row>
          <table:table-cell table:style-name="Таблица2.A1" office:value-type="string">
            <text:section text:style-name="Sect1" text:name="p_641">
              <text:p text:style-name="P12">2.</text:p>
            </text:section>
          </table:table-cell>
          <table:table-cell table:style-name="Таблица2.A1" office:value-type="string">
            <text:section text:style-name="Sect1" text:name="p_642">
              <text:p text:style-name="P6">Автобетономешалка, модель-..., на шасси КАМаз-..., 3-х осный, рабочий объем бакасмесителя-... (условно)</text:p>
            </text:section>
          </table:table-cell>
          <table:table-cell table:style-name="Таблица2.A1" office:value-type="string">
            <text:section text:style-name="Sect1" text:name="p_643">
              <text:p text:style-name="P7">10</text:p>
            </text:section>
          </table:table-cell>
          <table:table-cell table:style-name="Таблица2.A1" office:value-type="string">
            <text:section text:style-name="Sect1" text:name="p_644">
              <text:p text:style-name="P7">120.000</text:p>
            </text:section>
          </table:table-cell>
          <table:table-cell table:style-name="Таблица2.A1" office:value-type="string">
            <text:section text:style-name="Sect1" text:name="p_645">
              <text:p text:style-name="P7">1.200.000</text:p>
            </text:section>
          </table:table-cell>
          <table:table-cell table:style-name="Таблица2.A1" office:value-type="string">
            <text:section text:style-name="Sect1" text:name="p_646">
              <text:p text:style-name="P6">1. Все средства должны быть оснащены шинами Московского шинного завода</text:p>
            </text:section>
            <text:section text:style-name="Sect1" text:name="p_647">
              <text:p text:style-name="P13">2. Огнетушители должны быть в снаряженном со стоянии, "свежие".</text:p>
            </text:section>
          </table:table-cell>
        </table:table-row>
        <table:table-row>
          <table:table-cell table:style-name="Таблица2.A1" office:value-type="string">
            <text:section text:style-name="Sect1" text:name="p_648">
              <text:p text:style-name="P14">...</text:p>
            </text:section>
          </table:table-cell>
          <table:table-cell table:style-name="Таблица2.A1" office:value-type="string">
            <text:section text:style-name="Sect1" text:name="p_649">
              <text:p text:style-name="P16">....................</text:p>
            </text:section>
          </table:table-cell>
          <table:table-cell table:style-name="Таблица2.A1" office:value-type="string">
            <text:section text:style-name="Sect1" text:name="p_650">
              <text:p text:style-name="P16">.....</text:p>
            </text:section>
          </table:table-cell>
          <table:table-cell table:style-name="Таблица2.A1" office:value-type="string">
            <text:section text:style-name="Sect1" text:name="p_651">
              <text:p text:style-name="P16">.......</text:p>
            </text:section>
          </table:table-cell>
          <table:table-cell table:style-name="Таблица2.A1" office:value-type="string">
            <text:section text:style-name="Sect1" text:name="p_652">
              <text:p text:style-name="P16">.........</text:p>
            </text:section>
          </table:table-cell>
          <table:table-cell table:style-name="Таблица2.A1" office:value-type="string">
            <text:section text:style-name="Sect1" text:name="p_653">
              <text:p text:style-name="P11">....................</text:p>
            </text:section>
          </table:table-cell>
        </table:table-row>
        <table:table-row>
          <table:table-cell table:style-name="Таблица2.A1" office:value-type="string">
            <text:section text:style-name="Sect1" text:name="p_654">
              <text:p text:style-name="P12">4.</text:p>
            </text:section>
          </table:table-cell>
          <table:table-cell table:style-name="Таблица2.A1" office:value-type="string">
            <text:section text:style-name="Sect1" text:name="p_655">
              <text:p text:style-name="P6">Автокран "Ивановец", модель-..., на шасси КАМаз-..., с откидывающимися опорами ("лапами") - условно</text:p>
            </text:section>
          </table:table-cell>
          <table:table-cell table:style-name="Таблица2.A1" office:value-type="string">
            <text:section text:style-name="Sect1" text:name="p_656">
              <text:p text:style-name="P7">2</text:p>
            </text:section>
          </table:table-cell>
          <table:table-cell table:style-name="Таблица2.A1" office:value-type="string">
            <text:section text:style-name="Sect1" text:name="p_657">
              <text:p text:style-name="P7">156.500</text:p>
            </text:section>
          </table:table-cell>
          <table:table-cell table:style-name="Таблица2.A1" office:value-type="string">
            <text:section text:style-name="Sect1" text:name="p_658">
              <text:p text:style-name="P7">313.000</text:p>
            </text:section>
          </table:table-cell>
          <table:table-cell table:style-name="Таблица2.A1" table:number-rows-spanned="2" office:value-type="string">
            <text:p text:style-name="Table_20_Contents"/>
          </table:table-cell>
        </table:table-row>
        <table:table-row>
          <table:table-cell table:style-name="Таблица2.A1" office:value-type="string">
            <text:section text:style-name="Sect1" text:name="p_659">
              <text:p text:style-name="P14">...</text:p>
            </text:section>
          </table:table-cell>
          <table:table-cell table:style-name="Таблица2.A1" office:value-type="string">
            <text:section text:style-name="Sect1" text:name="p_660">
              <text:p text:style-name="P16">.....................</text:p>
            </text:section>
          </table:table-cell>
          <table:table-cell table:style-name="Таблица2.A1" office:value-type="string">
            <text:section text:style-name="Sect1" text:name="p_661">
              <text:p text:style-name="P16">.....</text:p>
            </text:section>
          </table:table-cell>
          <table:table-cell table:style-name="Таблица2.A1" office:value-type="string">
            <text:section text:style-name="Sect1" text:name="p_662">
              <text:p text:style-name="P16">.......</text:p>
            </text:section>
          </table:table-cell>
          <table:table-cell table:style-name="Таблица2.A1" office:value-type="string">
            <text:section text:style-name="Sect1" text:name="p_663">
              <text:p text:style-name="P16">.......</text:p>
            </text:section>
          </table:table-cell>
          <table:covered-table-cell/>
        </table:table-row>
        <table:table-row>
          <table:table-cell table:style-name="Таблица2.A1" office:value-type="string">
            <text:section text:style-name="Sect1" text:name="p_664">
              <text:p text:style-name="P14">6</text:p>
            </text:section>
          </table:table-cell>
          <table:table-cell table:style-name="Таблица2.A1" office:value-type="string">
            <text:section text:style-name="Sect1" text:name="p_665">
              <text:p text:style-name="P15">Всего</text:p>
            </text:section>
          </table:table-cell>
          <table:table-cell table:style-name="Таблица2.A1" office:value-type="string">
            <text:section text:style-name="Sect1" text:name="p_666">
              <text:p text:style-name="P16">-</text:p>
            </text:section>
          </table:table-cell>
          <table:table-cell table:style-name="Таблица2.A1" office:value-type="string">
            <text:section text:style-name="Sect1" text:name="p_667">
              <text:p text:style-name="P16">-</text:p>
            </text:section>
          </table:table-cell>
          <table:table-cell table:style-name="Таблица2.A1" office:value-type="string">
            <text:section text:style-name="Sect1" text:name="p_668">
              <text:p text:style-name="P16">-</text:p>
            </text:section>
          </table:table-cell>
          <table:table-cell table:style-name="Таблица2.A1" office:value-type="string">
            <text:p text:style-name="Table_20_Contents"/>
          </table:table-cell>
        </table:table-row>
      </table:table>
      <text:p text:style-name="P4"/>
      <table:table table:name="Таблица3" table:style-name="Таблица3">
        <table:table-column table:style-name="Таблица3.A"/>
        <table:table-column table:style-name="Таблица3.B"/>
        <table:table-row>
          <table:table-cell table:style-name="Таблица3.A1" office:value-type="string">
            <text:section text:style-name="Sect1" text:name="p_669">
              <text:p text:style-name="P6">Продавец [Фамилия, И. О.]</text:p>
            </text:section>
            <text:section text:style-name="Sect1" text:name="p_670">
              <text:p text:style-name="P6">[число, месяц, год]</text:p>
            </text:section>
            <text:section text:style-name="Sect1" text:name="p_671">
              <text:p text:style-name="P6">М. П.</text:p>
            </text:section>
          </table:table-cell>
          <table:table-cell table:style-name="Таблица3.A1" office:value-type="string">
            <text:section text:style-name="Sect1" text:name="p_672">
              <text:p text:style-name="P6">Покупатель [Фамилия, И. О.]</text:p>
            </text:section>
            <text:section text:style-name="Sect1" text:name="p_673">
              <text:p text:style-name="P6">[число, месяц, год]</text:p>
            </text:section>
            <text:section text:style-name="Sect1" text:name="p_674">
              <text:p text:style-name="P6">М. П.</text:p>
            </text:section>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14T12:03:28.12</meta:creation-date>
    <meta:document-statistic meta:table-count="3" meta:image-count="0" meta:object-count="0" meta:page-count="10" meta:paragraph-count="217" meta:word-count="3736" meta:character-count="29219"/>
    <dc:date>2013-01-14T12:04:14.79</dc:date>
    <meta:editing-duration>PT46S</meta:editing-duration>
    <meta:editing-cycles>1</meta:editing-cycles>
    <meta:generator>OpenOffice.org/3.3$Win32 OpenOffice.org_project/330m20$Build-9567</meta:generator>
  </office:meta>
</office:document-meta>
</file>