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language="ru" fo:country="RU" officeooo:rsid="001ddf4a" officeooo:paragraph-rsid="001ddf4a"/>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ddf4a"/>
    </style:style>
    <style:style style:name="T1" style:family="text">
      <style:text-properties officeooo:rsid="001ddf4a"/>
    </style:style>
    <style:style style:name="T2" style:family="text">
      <style:text-properties style:font-name="Liberation Serif1" officeooo:rsid="001ddf4a" style:font-name-asian="Liberation Serif1" style:font-name-complex="Liberation Serif1"/>
    </style:style>
    <style:style style:name="T3" style:family="text">
      <style:text-properties style:font-name="Liberation Serif1" officeooo:rsid="001ddf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Воронежский областной суд</text:p>
      <text:p text:style-name="P3">Дело № 33−3587</text:p>
      <text:p text:style-name="P3"/>
      <text:p text:style-name="P2">АПЕЛЛЯЦИОННОЕ ОПРЕДЕЛЕНИЕ</text:p>
      <text:p text:style-name="P3"><text:tab/>28 июля 2015 года город Воронеж</text:p>
      <text:p text:style-name="P3"><text:tab/>Судебная коллегия по гражданским делам Воронежского областного суда в составе</text:p>
      <text:p text:style-name="P3"><text:tab/>председательствующего Шабановой О.Н.,</text:p>
      <text:p text:style-name="P3"><text:tab/>судей Батищевой Л.В., Свечкова А.И.,</text:p>
      <text:p text:style-name="P3"><text:tab/>при секретаре ФИО4,</text:p>
      <text:p text:style-name="P4"><text:tab/>рассмотрев в открытом судебном заседании по докладу судьи ФИО7, гражданское дело по иску ФИО<text:span text:style-name="T1">1 </text:span>к открытому акционерному обществу <text:span text:style-name="T3">"</text:span>Российские железные дороги<text:span text:style-name="T3">"</text:span> в лице Юго−Восточной дирекции пассажирских обустройств <text:span text:style-name="T2">−</text:span> структурного подразделения Центральной дирекции пассажирских обустройств <text:span text:style-name="T2">−</text:span> филиал открытого акционерного общества "Российские железные дороги" о признании приказа незаконным, снятии дисциплинарного взыскания и компенсации морального вреда, по апелляционной жалобе ФИО1, на решение Ленинского районного суда <text:span text:style-name="T3">"</text:span>адрес<text:span text:style-name="T3">"</text:span> от ДД.ММ.ГГГГ (судья ФИО5) установила:</text:p>
      <text:p text:style-name="P4"><text:tab/>ФИО1 обратилась в суд с иском к открытому акционерному обществу <text:span text:style-name="T3">"</text:span>Российские железные дороги<text:span text:style-name="T3">"</text:span> в лице Юго−Восточной дирекции пассажирских обустройств <text:span text:style-name="T2">−</text:span> структурного подразделения Центральной дирекции пассажирских обустройств <text:span text:style-name="T2">−</text:span> филиал открытого акционерного общества Российские железные дороги" о признании приказа незаконным, снятии дисциплинарного взыскания и компенсации морального вреда. Истица просила суд признать незаконным приказ Юго−Восточной дирекции пассажирских обустройств − структурного подразделения центральной дирекции пассажирских обустройств − филиала ОАО "РЖД" от ДД.ММ.ГГГГ № "Об объявлении замечания ведущему инженеру группы обслуживания на вокзалах и информатизации ФИО1, отменить (снять) дисциплинарное взыскание в виде замечания, наложенное данным приказом Юго−Восточной дирекции пассажирских обустройств − структурного подразделения центральной дирекции пассажирских обустройств − филиала ОАО "РЖД" от ДД.ММ.ГГГГ №, а также взыскать с ответчика компенсацию морального вреда в размере 10 000 рублей.</text:p>
      <text:p text:style-name="P3"><text:tab/>Решением Ленинского районного суда "адрес" от ДД.ММ.ГГГГ в удовлетворении исковых требований отказано (л.д. 177, 178−182).</text:p>
      <text:p text:style-name="P3"><text:tab/>В апелляционной жалобе ставится вопрос об отмене решения суда, как постановленного с нарушением требований закона (л.д. 186−191).</text:p>
      <text:p text:style-name="P3"><text:tab/>Не явившиеся лица, участвующие в деле, о времени и месте судебного разбирательства извещены надлежащим образом. В соответствии с положениями части 3 статьи 167 и части 1 статьи 327 Гражданского процессуального кодекса Российской Федерации судебная коллегия пришла к выводу о возможности рассмотрения дела в отсутствие неявившихся лиц.</text:p>
      <text:p text:style-name="P3"><text:tab/>Проверив материалы дела, обсудив доводы апелляционной жалобы и возражения на нее, выслушав истца ФИО1, представителя истца по доверенности – ФИО6, судебная коллегия приходит к следующему.</text:p>
      <text:p text:style-name="P3"><text:tab/>В силу статьи 21 Трудового кодекса Российской Федерации работник обязан добросовестно исполнять свои трудовые обязанности, возложенные на него трудовым договором; соблюдать правила внутреннего трудового распорядка; соблюдать трудовую дисциплину.</text:p>
      <text:p text:style-name="P3"><text:tab/>В соответствии с частью 1 статьи 192 Трудового кодекса Российской Федерации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 замечание; выговор; увольнение по соответствующим основаниям.</text:p>
      <text:p text:style-name="P3"><text:soft-page-break/><text:tab/>Согласно статье 193 Трудового кодекса Российской Федерации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 Непредоставление работником объяснения не является препятствием для применения дисциплинарного взыскания.</text:p>
      <text:p text:style-name="P3"><text:tab/>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text:p>
      <text:p text:style-name="P3"><text:tab/>Дисциплинарное взыскание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 делу.</text:p>
      <text:p text:style-name="P3"><text:tab/>За каждый дисциплинарный проступок может быть применено только одно дисциплинарное взыскание.</text:p>
      <text:p text:style-name="P3"><text:tab/>Приказ (распоряжение)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распоряжением) под роспись, то составляется соответствующий акт.</text:p>
      <text:p text:style-name="P3">Дисциплинарное взыскание может быть обжаловано работником в государственную инспекцию труда и (или) органы по рассмотрению индивидуальных трудовых споров.</text:p>
      <text:p text:style-name="P3"><text:tab/>Судом первой инстанции установлено, что ФИО1 с августа ДД.ММ.ГГГГ состоит в трудовых отношениях с ответчиком, ДД.ММ.ГГГГ истица переведена постоянно на должность ведущего инженера, которую и занимает по настоящее время. Приказом от ДД.ММ.ГГГГ № ведущему инженеру группы обслуживания на вокзалах и информатизации ФИО1 объявлено замечание за неисполнение требований п. 5.17. Правил внутреннего трудового распорядка. Истец была ознакомлена с указанным приказом ДД.ММ.ГГГГ под роспись.</text:p>
      <text:p text:style-name="P3"><text:tab/>Разрешая спор, оценив представленные доказательства по правилам статьи 67 Гражданского процессуального кодекса Российской Федерации, в том числе и показания свидетелей, суд первой инстанции пришел к правильному выводу о том, что истицей были допущены вменяемые нарушения трудовой дисциплины, выразившиеся в неисполнении требований Правил внутреннего трудового распорядка, в связи с чем ответчик правомерно применил к ней дисциплинарное взыскание в виде замечания, что соответствует характеру совершенного проступка.</text:p>
      <text:p text:style-name="P3"><text:tab/>Мотивы, по которым суд пришел к указанным выводам, исчерпывающим образом изложены в решении суда и являются обоснованными.</text:p>
      <text:p text:style-name="P3"><text:tab/>При этом суд исходил из того, что при заключении трудового договора работник обязуется добросовестно выполнять свои трудовые обязанности, соблюдать трудовую дисциплину и правила внутреннего трудового распорядка организации, а виновное неисполнение данных требований может повлечь привлечение работника к дисциплинарной ответственности.</text:p>
      <text:p text:style-name="P3"><text:tab/>Как следует из разъяснений, изложенных в пункте 35 Постановления Пленума Верховного Суда Российской Федерации от 17.03.2004 (ред. от 28.09.2010) "О применении судами Российской Федерации Трудового кодекса Российской Федерации" при рассмотрении дела о восстановлении на работе лица, уволенного по пункту 5 части первой статьи 81 Кодекса, или об оспаривании дисциплинарного взыскания следует учитывать, что неисполнением работником без уважительных причин является неисполнение трудовых обязанностей или ненадлежащее исполнение по вине работника возложенных на него трудовых обязанностей (нарушение требований законодательства, обязательств по трудовому договору, правил внутреннего трудового распорядка, должностных инструкций, положений, приказов работодателя, технических правил и т.п.).</text:p>
      <text:p text:style-name="P3"><text:soft-page-break/><text:tab/>Начальником Юго−Восточной дирекции пассажирских обустройств ДД.ММ.ГГГГ утверждены Правила внутреннего трудового распорядка Юго−Восточной дирекции пассажирских обустройств − структурного подразделения Центральной дирекции пассажирских обустройств − филиала ОАО "РЖД" (л.д. 88−145).</text:p>
      <text:p text:style-name="P3"><text:tab/>Приказом от ДД.ММ.ГГГГ № Правила внутреннего трудового распорядка дополнены пунктом 5.17. (л.д. 86−87).</text:p>
      <text:p text:style-name="P3"><text:tab/>Согласно указанному пункту, в день сдачи крови и ее компонентов, а также в день связанного с этим медицинского обследования, работник освобождается от работы. О предполагаемом дне сдачи крови работник заблаговременно письменно уведомляет работодателя (представляется заявление с последующим оформлением приказа). Выход работника на работу в день сдачи крови (ее компонентов) возможен в исключительных случаях и только по соглашению сторон, оформленному в письменном виде. В этом случае работнику предоставляется по его желанию другой день отдыха. После каждого дня сдачи крови (ее компонентов) на основании соответствующей справки медицинского учреждения работнику представляется дополнительный день отдыха. Указанный день может быть использован в течение года после дня сдачи крови (ее компонентов). За дни сдачи и предоставленные в связи с этим дни отдыха работодатель сохраняет за работником его средний заработок.</text:p>
      <text:p text:style-name="P3"><text:tab/>Суд первой инстанции правомерно указал, что закрепление такой нормы в правилах внутреннего трудового распорядка позволяет установить баланс интересов сторон трудового договора и не допустить со стороны работников злоупотреблений своими правами.</text:p>
      <text:p text:style-name="P3"><text:tab/>Из материалов дела видно, что ДД.ММ.ГГГГ ФИО1 была ознакомлена с данным приказом, под роспись (л.д. 85). Однако, в нарушение установленного ответчиком порядка, истица о предполагаемом дне сдачи крови заблаговременно письменно не уведомила работодателя.</text:p>
      <text:p text:style-name="P3"><text:tab/>Принимая решение об отказе в удовлетворении исковых требований, суд первой инстанции также учел, что дисциплинарное взыскание в виде замечания соответствует тяжести совершенного проступка и не противоречит принципам соразмерности и справедливости взыскания.</text:p>
      <text:p text:style-name="P3"><text:tab/>Таким образом, доводы апелляционной жалобы об отсутствии оснований для наложения дисциплинарного взыскания в виде замечания являются несостоятельными и опровергаются исследованными материалами дела.</text:p>
      <text:p text:style-name="P3"><text:tab/>Иные доводы апелляционной жалобы по существу сводятся к иному толкованию законодательства, не опровергают выводов суда, выражают несогласие с принятым решением и не свидетельствуют о наличии оснований в пределах действия статьи 330 Гражданского процессуального кодекса Российской Федерации к его отмене.</text:p>
      <text:p text:style-name="P3"><text:tab/>Нарушений норм процессуального права, влекущих безусловную отмену решения, судом первой инстанции не допущено, нормы материального права применены правильно.</text:p>
      <text:p text:style-name="P3">Руководствуясь статьями 328 – 330 Гражданского процессуального кодекса Российской Федерации, судебная коллегия определила:</text:p>
      <text:p text:style-name="P3">решение Ленинского районного суда "адрес" от ДД.ММ.ГГГГ оставить без изменения, апелляционную жалобу ФИО1 – без удовлетворения.</text:p>
      <text:p text:style-name="P3">Председательствующий</text:p>
      <text:p text:style-name="P3">Судьи коллег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9T17:34:12.505000000</meta:creation-date>
    <dc:date>2018-10-31T10:35:39.209000000</dc:date>
    <meta:editing-duration>PT7M50S</meta:editing-duration>
    <meta:editing-cycles>2</meta:editing-cycles>
    <meta:generator>LibreOffice/6.1.1.2$Windows_x86 LibreOffice_project/5d19a1bfa650b796764388cd8b33a5af1f5baa1b</meta:generator>
    <meta:document-statistic meta:table-count="0" meta:image-count="0" meta:object-count="0" meta:page-count="3" meta:paragraph-count="40" meta:word-count="1224" meta:character-count="10019" meta:non-whitespace-character-count="8800"/>
  </office:meta>
</office:document-meta>
</file>