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weight="bold"/>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end" style:justify-single-word="false"/>
    </style:style>
    <style:style style:name="P4" style:family="paragraph" style:parent-style-name="Text_20_body">
      <style:paragraph-properties fo:margin-left="0cm" fo:margin-right="0cm" fo:text-align="justify" style:justify-single-word="false" fo:text-indent="0.953cm" style:auto-text-indent="false"/>
    </style:style>
    <style:style style:name="P5" style:family="paragraph" style:parent-style-name="Text_20_body">
      <style:paragraph-properties fo:margin-left="0cm" fo:margin-right="0cm" fo:margin-top="0.176cm" fo:margin-bottom="0.176cm" style:contextual-spacing="false" fo:text-align="justify" style:justify-single-word="false" fo:text-indent="0cm" style:auto-text-indent="false" fo:padding="0cm" fo:border="none"/>
    </style:style>
    <style:style style:name="T1" style:family="text">
      <style:text-properties style:text-line-through-style="none" style:text-underline-style="none" style:text-blinking="false"/>
    </style:style>
    <style:style style:name="T2" style:family="text">
      <style:text-properties style:text-line-through-style="none" style:font-name="Tahoma" fo:font-size="10pt" style:text-underline-style="none" style:text-blinking="false"/>
    </style:style>
    <style:style style:name="T3" style:family="text">
      <style:text-properties style:font-name="Tahoma" fo:font-size="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p text:style-name="P1">САХАЛИНСКИЙ ОБЛАСТНОЙ СУД</text:p>
      <text:p text:style-name="P2"> </text:p>
      <text:p text:style-name="P1">ПОСТАНОВЛЕНИЕ</text:p>
      <text:p text:style-name="P1">от 11 января 2016 г. по делу N 4а-1/16</text:p>
      <text:p text:style-name="P4"> </text:p>
      <text:p text:style-name="Text_20_body">Судья районного суда - Поваляева А.О.</text:p>
      <text:p text:style-name="P4"> </text:p>
      <text:p text:style-name="P5"> </text:p>
      <text:p text:style-name="P4">КонсультантПлюс: примечание.</text:p>
      <text:p text:style-name="P4">Здесь и далее по тексту, видимо, допущена опечатка: имеется в виду часть 1.1 статьи 18.8 Кодекса РФ об административных правонарушениях.</text:p>
      <text:p text:style-name="P5"> </text:p>
      <text:p text:style-name="P4">Заместитель председателя Сахалинского областного суда Усольцева И.В., рассмотрев жалобу защитника Д.А.М.к. - Ф.Ф.Н. на вступившее в законную силу постановление судьи Ногликского районного суда Сахалинской области от 01 октября 2013 года по делу о привлечении Д.А.М.к. к административной ответственности, предусмотренной <text:a xlink:type="simple" xlink:href="consultantplus://offline/ref=EE7A9B9207A6DC6A2500F2DB4781AAAA9DE739D63DB9C3D6571D2CD2BD950D280523BE1973F8D9m4L"><text:span text:style-name="T1">частью 1 статьи 18.1</text:span></text:a> Кодекса Российской Федерации об административных правонарушениях,</text:p>
      <text:p text:style-name="P2"> </text:p>
      <text:p text:style-name="P2">установила:</text:p>
      <text:p text:style-name="P2"> </text:p>
      <text:p text:style-name="P4">постановлением судьи Ногликского районного суда Сахалинской области от 01 октября 2013 года Д.А.М.к. привлечена к административной ответственности по <text:a xlink:type="simple" xlink:href="consultantplus://offline/ref=EE7A9B9207A6DC6A2500F2DB4781AAAA9DE739D63DB9C3D6571D2CD2BD950D280523BE1973F8D9m4L"><text:span text:style-name="T1">части 1.1 статьи 18.8</text:span></text:a> Кодекса Российской Федерации об административных правонарушениях в виде административного штрафа в размере 2000 рублей с административным выдворением за пределы Российской Федерации в форме самостоятельного контролируемого выезда за пределы Российской Федерации.</text:p>
      <text:p text:style-name="P4">26 ноября 2015 года на указанное вступившее в законную силу постановление защитником Д.А.М.к. - Ф.Ф.Н. подана жалоба, в которой он, не оспаривая события совершенного Д.А.М.к. административного правонарушения, просит его изменить в части назначенного наказания, исключив из него применение дополнительного наказания в виде административного выдворения. В обоснование жалобы ссылается на брачные отношения между Д.А.М.к. и гражданином Российской Федерации, зарегистрированные 05 февраля 2011 года, и наличие у них совместного ребенка, &lt;...&gt; года рождения. Считает, что назначение Д.А.М.к. административного наказания в виде выдворения за пределы Российской Федерации противоречит требованиям <text:a xlink:type="simple" xlink:href="consultantplus://offline/ref=EE7A9B9207A6DC6A2500F2DB4781AAAA9FE239D13DBB9EDC5F4420D0BA9A523F026AB21D72F09ADAm1L"><text:span text:style-name="T1">статьи 8</text:span></text:a> Конвенции о защите прав человека и основных свобод, и несоразмерно совершенному нарушению.</text:p>
      <text:p text:style-name="P4">Дело истребовано из Ногликского районного суда и поступило в Сахалинский областной суд 08 декабря 2015 года.</text:p>
      <text:p text:style-name="P4">Проверив материалы дела, изучив доводы жалобы, оснований для ее удовлетворения не нахожу.</text:p>
      <text:p text:style-name="P4">В силу <text:a xlink:type="simple" xlink:href="consultantplus://offline/ref=EE7A9B9207A6DC6A2500F2DB4781AAAA9DE739D63DB9C3D6571D2CD2BD950D280523BE1973F8D9m4L"><text:span text:style-name="T1">части 1.1 статьи 18.8</text:span></text:a> Кодекса Российской Федерации об административных правонарушениях (в редакции, действовавшей на момент совершения правонарушения) <text:soft-page-break/>нарушение иностранным гражданином или лицом без гражданства режима пребывания (проживания) в Российской Федерации, выразившееся в отсутствии документов, подтверждающих право на пребывание (проживание) в Российской Федерации, или в случае утраты таких документов в неподаче заявления об их утрате в соответствующий орган либо в уклонении от выезда из Российской Федерации по истечении определенного срока пребывания, влечет наложение административного штрафа в размере от двух тысяч до пяти тысяч рублей с административным выдворением за пределы Российской Федерации.</text:p>
      <text:p text:style-name="P4">В соответствии с <text:a xlink:type="simple" xlink:href="consultantplus://offline/ref=EE7A9B9207A6DC6A2500F2DB4781AAAA9DE633D637B2C3D6571D2CD2BD950D280523BE1C75DFm6L"><text:span text:style-name="T1">частями 1</text:span></text:a> и <text:a xlink:type="simple" xlink:href="consultantplus://offline/ref=EE7A9B9207A6DC6A2500F2DB4781AAAA9DE633D637B2C3D6571D2CD2BD950D280523BE1C75DFm7L"><text:span text:style-name="T1">2 статьи 5</text:span></text:a> Федерального закона от 25 июля 2002 года N 115-ФЗ "О правовом положении иностранных граждан в Российской Федерации" (в редакции, действовавшей на момент совершения правонарушения) срок временного пребывания иностранного гражданина в Российской Федерации определяется сроком действия выданной ему визы, за исключением случаев, предусмотренных настоящим Федеральным <text:a xlink:type="simple" xlink:href="consultantplus://offline/ref=EE7A9B9207A6DC6A2500F2DB4781AAAA9DE633D637B2C3D6571D2CD2BDD9m5L"><text:span text:style-name="T1">законом</text:span></text:a>.</text:p>
      <text:p text:style-name="P4">Срок временного пребывания в Российской Федерации иностранного гражданина, прибывшего в Российскую Федерацию в порядке, не требующем получения визы, не может превышать девяносто суток, за исключением случаев, предусмотренных настоящим Федеральным <text:a xlink:type="simple" xlink:href="consultantplus://offline/ref=EE7A9B9207A6DC6A2500F2DB4781AAAA9DE633D637B2C3D6571D2CD2BDD9m5L"><text:span text:style-name="T1">законом</text:span></text:a>.</text:p>
      <text:p text:style-name="P4">Временно пребывающий в Российской Федерации иностранный гражданин обязан выехать из Российской Федерации по истечении срока действия его визы или иного срока временного пребывания, установленного настоящим Федеральным <text:a xlink:type="simple" xlink:href="consultantplus://offline/ref=EE7A9B9207A6DC6A2500F2DB4781AAAA9DE633D637B2C3D6571D2CD2BDD9m5L"><text:span text:style-name="T1">законом</text:span></text:a> или международным договором Российской Федерации, за исключением случаев, когда на день истечения указанных сроков ему продлены срок действия визы или срок временного пребывания, либо ему выданы новая виза, или разрешение на временное проживание, или вид на жительство, либо у него приняты заявление и иные документы, необходимые для получения им разрешения на временное проживание в порядке, предусмотренном <text:a xlink:type="simple" xlink:href="consultantplus://offline/ref=EE7A9B9207A6DC6A2500F2DB4781AAAA9DE633D637B2C3D6571D2CD2BD950D280523BE1FD7mAL"><text:span text:style-name="T1">статьей 6.1</text:span></text:a> настоящего Федерального закона, либо федеральным органом исполнительной власти, осуществляющим правоприменительные функции, функции по контролю, надзору и оказанию государственных услуг в сфере миграции (далее - федеральный орган исполнительной власти в сфере миграции), принято ходатайство работодателя или заказчика работ (услуг) о привлечении иностранного гражданина к трудовой деятельности в качестве высококвалифицированного специалиста или заявление работодателя или заказчика работ (услуг) о продлении срока действия разрешения на работу, выданного такому высококвалифицированному специалисту в соответствии со <text:a xlink:type="simple" xlink:href="consultantplus://offline/ref=EE7A9B9207A6DC6A2500F2DB4781AAAA9DE633D637B2C3D6571D2CD2BD950D280523BE1F70DFm8L"><text:span text:style-name="T1">статьей 13.2</text:span></text:a> настоящего Федерального закона.</text:p>
      <text:p text:style-name="P4">Таким образом, иностранный гражданин обязан выехать из Российской Федерации не позднее дня истечения срока его пребывания.</text:p>
      <text:p text:style-name="P4">В силу <text:a xlink:type="simple" xlink:href="consultantplus://offline/ref=EE7A9B9207A6DC6A2500F2DB4781AAAA9DE633D538B9C3D6571D2CD2BD950D280523BE1C72F09EA0D2mAL"><text:span text:style-name="T1">статьи 25.10</text:span></text:a> Федерального закона от 15 августа 1996 года N 114-ФЗ "О порядке выезда из Российской Федерации и въезда в Российскую Федерацию" иностранный гражданин или лицо без гражданства, не имеющие документов, подтверждающих право на пребывание (проживание) в Российской Федерации, являются незаконно находящимися на территории Российской Федерации и несут ответственность в соответствии с законодательством Российской Федерации.</text:p>
      <text:p text:style-name="P4">Как следует из материалов дела, гражданка Республики Азербайджан Д.А.М.к. въехала на территорию Российской Федерации через КПП "Домодедово" 22 января 2013 года в порядке, не требующем получение визы, встала на миграционной учет по месту пребывания до 07 июля 2013 года.</text:p>
      <text:p text:style-name="P4">По истечении разрешенного срока временного пребывания, то есть после 07 июля 2013 года, она не выехала за пределы Российской Федерации, что свидетельствует о нарушении ею <text:a xlink:type="simple" xlink:href="consultantplus://offline/ref=EE7A9B9207A6DC6A2500F2DB4781AAAA9DE633D637B2C3D6571D2CD2BD950D280523BE1C75DFm7L"><text:span text:style-name="T1">части 2 статьи 5</text:span></text:a> Федерального закона "О правовом положении иностранных граждан в <text:soft-page-break/>Российской Федерации".</text:p>
      <text:p text:style-name="P4">Исследовав фактические обстоятельства дела, оценив собранные по делу доказательства в их совокупности по правилам <text:a xlink:type="simple" xlink:href="consultantplus://offline/ref=EE7A9B9207A6DC6A2500F2DB4781AAAA9DE739D63DB9C3D6571D2CD2BD950D280523BE1C72F298A1D2m8L"><text:span text:style-name="T1">статьи 26.11</text:span></text:a> Кодекса Российской Федерации об административных правонарушениях, судья пришел к обоснованному выводу о наличии в действиях Д.А.М.к. состава административного правонарушения, предусмотренного <text:a xlink:type="simple" xlink:href="consultantplus://offline/ref=EE7A9B9207A6DC6A2500F2DB4781AAAA9DE739D63DB9C3D6571D2CD2BD950D280523BE1973F8D9m4L"><text:span text:style-name="T1">частью 1.1 статьи 18.8</text:span></text:a> Кодекса Российской Федерации об административных правонарушениях, и правомерно привлек ее к административной ответственности.</text:p>
      <text:p text:style-name="P4">Наказание Д.А.М.к. определено в пределах санкции, установленной <text:a xlink:type="simple" xlink:href="consultantplus://offline/ref=EE7A9B9207A6DC6A2500F2DB4781AAAA9DE739D63DB9C3D6571D2CD2BD950D280523BE1973F8D9m4L"><text:span text:style-name="T1">частью 1.1 статьи 18.8</text:span></text:a> Кодекса Российской Федерации об административных правонарушениях.</text:p>
      <text:p text:style-name="P4">Согласно <text:a xlink:type="simple" xlink:href="consultantplus://offline/ref=EE7A9B9207A6DC6A2500F2DB4781AAAA9DE739D63DB9C3D6571D2CD2BD950D280523BE1C72F09DA6D2m8L"><text:span text:style-name="T1">части 2 статьи 4.1</text:span></text:a> Кодекса Российской Федерации об административных правонарушениях при назначении административного наказания физическому лицу учитывается характер совершенного им административного правонарушения, личность виновного, его имущественное положение, обстоятельства, смягчающие и отягчающие административную ответственность.</text:p>
      <text:p text:style-name="P4">При назначении наказания судьей учтено, что Д.А.М.к. официально не работает и своевременно не выехала за пределы Российской Федерации из-за отсутствия денежных средств.</text:p>
      <text:p text:style-name="P4">Поскольку Д.А.М.к. не предприняла своевременных мер к легализации своего пребывания на территории Российской Федерации либо выезда за ее пределы, что свидетельствует об игнорировании требований российского законодательства и пренебрежительном к нему отношении, назначение ей дополнительного наказания в виде выдворения за пределы Российской Федерации является правомерным, в связи с чем оснований для изменения постановления судьи не усматривается.</text:p>
      <text:p text:style-name="P4">Нахождение Д.А.М.к. в брачных отношениях с гражданином Российской Федерации не освобождало ее от обязанности соблюдать иммиграционное законодательство Российской Федерации и не являлось основанием к невозможности применения к ней наказания в виде административного выдворения за пределы Российской Федерации.</text:p>
      <text:p text:style-name="P4">Наличие у Д.А.М.к. несовершеннолетнего ребенка таким основанием также не является, поскольку на момент привлечения ее к административной ответственности по данному делу он проживал на территории Республики Азербайджан.</text:p>
      <text:p text:style-name="P4">Ссылка в жалобе на положения <text:a xlink:type="simple" xlink:href="consultantplus://offline/ref=EE7A9B9207A6DC6A2500F2DB4781AAAA9FE239D13DBB9EDC5F4420D0BA9A523F026AB21D72F09ADAm1L"><text:span text:style-name="T1">статьи 8</text:span></text:a> Конвенции о защите прав человека и основных свобод с указанием на нарушение права Д.А.М.к. на уважение семейной жизни, а также нарушение прав ее супруга и ребенка не может повлечь отмену состоявшегося по делу судебного акта.</text:p>
      <text:p text:style-name="P4"><text:a xlink:type="simple" xlink:href="consultantplus://offline/ref=EE7A9B9207A6DC6A2500F2DB4781AAAA9FE239D13DBB9EDC5F4420D0BA9A523F026AB21D72F09ADAm1L"><text:span text:style-name="T1">Статья 8</text:span></text:a> Конвенции о защите прав человека и основных свобод, признавая право каждого на уважение его личной и семейной жизни, не допускает вмешательства со стороны публичных властей в осуществление этого права, за исключением случаев, когда такое вмешательство предусмотрено законом и необходимо в демократическом обществе в интересах национальной безопасности и общественного порядка, экономического благосостояния страны, в целях предотвращения беспорядков или преступлений, для охраны здоровья или нравственности, защиты прав и свобод других лиц.</text:p>
      <text:p text:style-name="P4">Приведенные нормативные положения в их интерпретации Европейским Судом по правам человека не препятствуют государству в соответствии с нормами международного права и своими договорными обязательствами контролировать въезд иностранцев, а равно их пребывание на своей территории; в вопросах иммиграции <text:a xlink:type="simple" xlink:href="consultantplus://offline/ref=EE7A9B9207A6DC6A2500F2DB4781AAAA9FE239D13DBB9EDC5F4420D0BA9A523F026AB21D72F09ADAm1L"><text:span text:style-name="T1">статья 8</text:span></text:a> Конвенции о защите прав человека и основных свобод или любое другое ее положение не могут рассматриваться как возлагающие на государство общую обязанность уважать выбор супружескими парами страны совместного проживания и разрешать воссоединение членов семьи на своей <text:soft-page-break/>территории.</text:p>
      <text:p text:style-name="P4">Относительно критериев допустимости высылки в демократическом обществе Европейский Суд по правам человека отметил, что значение, придаваемое тому или иному из них, будет различным в зависимости от обстоятельств конкретного дела и что государство, связанное необходимостью установить справедливое равновесие между конкурирующими интересами отдельного лица и общества в целом, имеет определенные пределы усмотрения; в то же время право властей применять выдворение может быть важным средством предотвращения серьезных и неоднократных нарушений иммиграционного закона, поскольку оставление их безнаказанными подрывало бы уважение к такому закону.</text:p>
      <text:p text:style-name="P4">При этом законность проживания мигранта позволяет судить о его лояльности к правопорядку страны пребывания.</text:p>
      <text:p text:style-name="P4">Правонарушения в области миграционного законодательства в силу закона и по законному решению суда могут быть квалифицированы именно как обстоятельства, вынуждающие к применению такого наказания, как административное выдворение в силу насущной социальной необходимости.</text:p>
      <text:p text:style-name="P4">Поскольку материалы дела свидетельствуют о том, что Д.А.М.к. незаконно пребывала на территории Российской Федерации, надлежащих мер к устранению сложившейся противоправной ситуации не принимала, а напротив, желала покинуть территорию Российской Федерации ссылаясь на то, что муж ее избивает и она сама обратилась в миграционную службу, чтобы уехать от него, и в сохранении брачных отношений заинтересована не была, назначение ей дополнительного наказания в виде административного выдворения за пределы Российской Федерации основано на данных, подтверждающих необходимость применения указанной меры ответственности, и соответствует предусмотренным <text:a xlink:type="simple" xlink:href="consultantplus://offline/ref=EE7A9B9207A6DC6A2500F2DB4781AAAA9DE739D63DB9C3D6571D2CD2BD950D280523BE1C72F09CA2D2mAL"><text:span text:style-name="T1">частью 1 статьи 3.1</text:span></text:a> Кодекса Российской Федерации об административных правонарушениях целям административного наказания, связанным с предупреждением совершения новых административных правонарушений как лицом, привлеченным к административной ответственности, так и другими лицами.</text:p>
      <text:p text:style-name="P4">При таких обстоятельствах, учитывая, что при вынесении постановления по делу судьей правильно применены нормы материального права и не допущено нарушений норм процессуального права, оснований для его отмены не имеется.</text:p>
      <text:p text:style-name="P4">На основании изложенного, руководствуясь <text:a xlink:type="simple" xlink:href="consultantplus://offline/ref=EE7A9B9207A6DC6A2500F2DB4781AAAA9DEA32DA3AB3C3D6571D2CD2BD950D280523BE1876F5D9m4L"><text:span text:style-name="T1">пунктом 1 части 2 статьи 30.17</text:span></text:a> Кодекса Российской Федерации об административных правонарушениях, заместитель председателя Сахалинского областного суда</text:p>
      <text:p text:style-name="P2"> </text:p>
      <text:p text:style-name="P2">постановила:</text:p>
      <text:p text:style-name="P2"> </text:p>
      <text:p text:style-name="P4">постановление судьи Ногликского районного суда от 01 октября 2013 года по делу о привлечении Д.А.М.к. к административной ответственности, предусмотренной <text:a xlink:type="simple" xlink:href="consultantplus://offline/ref=EE7A9B9207A6DC6A2500F2DB4781AAAA9DE739D63DB9C3D6571D2CD2BD950D280523BE1973F8D9m4L"><text:span text:style-name="T1">частью 1 статьи 18.1</text:span></text:a> Кодекса Российской Федерации об административных правонарушениях, оставить без изменения, а жалобу защитника Д.А.М.к. - Ф.Ф.Н. - без удовлетворения.</text:p>
      <text:p text:style-name="P3"> </text:p>
      <text:p text:style-name="P3">Заместитель председателя</text:p>
      <text:p text:style-name="P3">Сахалинского областного суда</text:p>
      <text:p text:style-name="P3">И.В.УСОЛЬЦЕВА</text:p>
      <text:p text:style-name="P4"> </text:p>
      <text:p text:style-name="P4"><text:soft-page-break/> </text:p>
      <text:p text:style-name="P5">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2T14:38:14.377000000</meta:creation-date>
    <dc:date>2017-04-12T14:38:54.482000000</dc:date>
    <meta:editing-duration>P0D</meta:editing-duration>
    <meta:editing-cycles>1</meta:editing-cycles>
    <meta:document-statistic meta:table-count="0" meta:image-count="0" meta:object-count="0" meta:page-count="5" meta:paragraph-count="55" meta:word-count="1525" meta:character-count="12188" meta:non-whitespace-character-count="10690"/>
    <meta:generator>LibreOffice/4.1.2.3$Windows_x86 LibreOffice_project/40b2d7fde7e8d2d7bc5a449dc65df4d08a7dd38</meta:generator>
  </office:meta>
</office:document-meta>
</file>