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5" style:family="paragraph" style:parent-style-name="Text_20_body">
      <style:paragraph-properties fo:margin-left="0cm" fo:margin-right="0cm" fo:margin-top="0.176cm" fo:margin-bottom="0.176cm" style:contextual-spacing="false" fo:text-align="justify" style:justify-single-word="false" fo:text-indent="0cm" style:auto-text-indent="false" fo:padding="0cm" fo:border="none"/>
    </style:style>
    <style:style style:name="T1" style:family="text">
      <style:text-properties style:text-line-through-style="none" style:text-underline-style="none" style:text-blinking="false"/>
    </style:style>
    <style:style style:name="T2" style:family="text">
      <style:text-properties style:text-line-through-style="none" style:font-name="Tahoma" fo:font-size="10pt" style:text-underline-style="none" style:text-blinking="false"/>
    </style:style>
    <style:style style:name="T3" style:family="text">
      <style:text-properties style:font-name="Tahoma"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a xlink:type="simple" xlink:href="http://www.consultant.ru/"><text:span text:style-name="T2"/></text:a></text:p>
      <text:p text:style-name="P4"> </text:p>
      <text:p text:style-name="P1">ВОРОНЕЖСКИЙ ОБЛАСТНОЙ СУД</text:p>
      <text:p text:style-name="P2"> </text:p>
      <text:p text:style-name="P1">РЕШЕНИЕ</text:p>
      <text:p text:style-name="P1">от 1 марта 2017 г. по делу N 7-47</text:p>
      <text:p text:style-name="P4"> </text:p>
      <text:p text:style-name="P4">Судья Воронежского областного суда Кобзева И.В., рассмотрев в открытом судебном заседании жалобу ФИО1 на постановление судьи Железнодорожного районного суда г. Воронежа от 20 февраля 2017 года по делу об административном правонарушении, предусмотренном <text:a xlink:type="simple" xlink:href="consultantplus://offline/ref=126F8E7B02E257C300A45C80B5C51A67BC820BF73839132F96E6BD2757FF7E503EE5F2E1AA0DlAU7J"><text:span text:style-name="T1">ч. 1.1 ст. 18.8</text:span></text:a> КоАП РФ, в отношении ФИО1.</text:p>
      <text:p text:style-name="P4">(судья Морозова Д.Н.)</text:p>
      <text:p text:style-name="P2"> </text:p>
      <text:p text:style-name="P2">установил:</text:p>
      <text:p text:style-name="P2"> </text:p>
      <text:p text:style-name="P4">Постановлением судьи Железнодорожного районного суда г. Воронежа от 20 февраля 2017 года ФИО1 признан виновным в совершении административного правонарушения, предусмотренного <text:a xlink:type="simple" xlink:href="consultantplus://offline/ref=126F8E7B02E257C300A45C80B5C51A67BC820BF73839132F96E6BD2757FF7E503EE5F2E1AA0DlAU7J"><text:span text:style-name="T1">ч. 1.1 ст. 18.8</text:span></text:a> КоАП РФ, и ему назначено административное наказание в виде штрафа в размере 2000 рублей с административным выдворением за пределы РФ в форме контролируемого самостоятельного выезда из РФ (л.д. 16).</text:p>
      <text:p text:style-name="P4">В жалобе ФИО1 ставит вопрос об изменении постановления в части административного наказания, исключении дополнительного административного наказания в виде выдворения за пределы РФ, поскольку на территории России он совместно проживает с супругой - гражданкой РФ (л.д. 19 - 20).</text:p>
      <text:p text:style-name="P4">В судебном заседании ФИО1 доводы жалобы поддержал.</text:p>
      <text:p text:style-name="P4">Допрошенная в качестве свидетеля ФИО3 пояснила, что с 06.03.2015 года состоит в браке с ФИО1, который материально обеспечивает семью и помогает ей ухаживать за несовершеннолетним сыном, который является инвалидом.</text:p>
      <text:p text:style-name="P4">Проверив в полном объеме материалы дела, доводы жалобы, выслушав объяснения ФИО1, показания свидетеля, прихожу к следующему.</text:p>
      <text:p text:style-name="P4">В соответствии со <text:a xlink:type="simple" xlink:href="consultantplus://offline/ref=126F8E7B02E257C300A45C80B5C51A67BF8A0EF63C39132F96E6BD2757FF7E503EE5F2E4A20AA48AlEU6J"><text:span text:style-name="T1">ст. 2</text:span></text:a> Федерального закона от 25.07.2002 г. N 115-ФЗ "О правовом положении иностранных граждан на территории РФ" законно находящийся в Российской Федерации иностранный гражданин - лицо, имеющее действительные вид на жительство, либо разрешение на временное проживание, либо визу и (или) миграционную карту, либо иные предусмотренные федеральным законом или международным договором Российской Федерации документы, подтверждающие право иностранного гражданина на пребывание (проживание) в Российской Федерации.</text:p>
      <text:p text:style-name="P4">Согласно <text:a xlink:type="simple" xlink:href="consultantplus://offline/ref=126F8E7B02E257C300A45C80B5C51A67BF8A0EF63C39132F96E6BD2757FF7E503EE5F2E4A5l0UCJ"><text:span text:style-name="T1">п. п. 1</text:span></text:a>, <text:a xlink:type="simple" xlink:href="consultantplus://offline/ref=126F8E7B02E257C300A45C80B5C51A67BF8A0EF63C39132F96E6BD2757FF7E503EE5F2E4A20AA189lEUFJ"><text:span text:style-name="T1">2 ст. 5</text:span></text:a> Федерального закона от 25.07.2002 г. N 115-ФЗ "О правовом положении иностранных граждан на территории РФ" срок временного пребывания в Российской Федерации иностранного гражданина, прибывшего в Российскую Федерацию в порядке, не требующем получения визы, не может превышать девяносто суток суммарно в течение каждого периода в сто восемьдесят суток, за исключением случаев, предусмотренных настоящим Федеральным <text:a xlink:type="simple" xlink:href="consultantplus://offline/ref=126F8E7B02E257C300A45C80B5C51A67BF8A0EF63C39132F96E6BD2757lFUFJ"><text:span text:style-name="T1">законом</text:span></text:a>, а также в случае, если такой срок не продлен в соответствии с настоящим Федеральным <text:a xlink:type="simple" xlink:href="consultantplus://offline/ref=126F8E7B02E257C300A45C80B5C51A67BF8A0EF63C39132F96E6BD2757lFUFJ"><text:span text:style-name="T1">законом</text:span></text:a>. При этом непрерывный срок временного пребывания в Российской Федерации указанного иностранного гражданина не <text:soft-page-break/>может превышать девяносто суток. Временно пребывающий в Российской Федерации иностранный гражданин обязан выехать из Российской Федерации по истечении срока действия его визы или иного срока временного пребывания, установленного настоящим Федеральным <text:a xlink:type="simple" xlink:href="consultantplus://offline/ref=126F8E7B02E257C300A45C80B5C51A67BF8A0EF63C39132F96E6BD2757lFUFJ"><text:span text:style-name="T1">законом</text:span></text:a> или международным договором Российской Федерации.</text:p>
      <text:p text:style-name="P4">В силу <text:a xlink:type="simple" xlink:href="consultantplus://offline/ref=126F8E7B02E257C300A45C80B5C51A67BC8308FB3A39132F96E6BD2757FF7E503EE5F2E4A20AA68ElEU0J"><text:span text:style-name="T1">ч. 1 ст. 25.10</text:span></text:a> Федерального закона от 15.08.1996 года N 114-ФЗ "О порядке выезда из РФ и въезда в РФ" иностранный гражданин или лицо без гражданства, въехавшие на территорию Российской Федерации с нарушением установленных правил, либо не имеющие документов, подтверждающих право на пребывание (проживание) в Российской Федерации, либо утратившие такие документы и не обратившиеся с соответствующим заявлением в территориальный орган федерального органа исполнительной власти, уполномоченного на осуществление функций по контролю и надзору в сфере миграции, либо уклоняющиеся от выезда из Российской Федерации по истечении срока пребывания (проживания) в Российской Федерации, а равно нарушившие правила транзитного проезда через территорию Российской Федерации, являются незаконно находящимися на территории Российской Федерации и несут ответственность в соответствии с законодательством Российской Федерации.</text:p>
      <text:p text:style-name="P4">В соответствии с <text:a xlink:type="simple" xlink:href="consultantplus://offline/ref=126F8E7B02E257C300A45C80B5C51A67BC820BF73839132F96E6BD2757FF7E503EE5F2E1AA0DlAU7J"><text:span text:style-name="T1">ч. 1.1 ст. 18.8</text:span></text:a> КоАП РФ нарушение иностранным гражданином или лицом без гражданства режима пребывания (проживания) в Российской Федерации, выразившееся в отсутствии документов, подтверждающих право на пребывание (проживание) в Российской Федерации, или в случае утраты таких документов в неподаче заявления об их утрате в соответствующий орган либо в уклонении от выезда из Российской Федерации по истечении определенного срока пребывания, влечет наложение административного штрафа в размере от двух тысяч до пяти тысяч рублей с административным выдворением за пределы Российской Федерации.</text:p>
      <text:p text:style-name="P4">Как установлено судом и подтверждается материалами дела, 19.02.2017 года в 10 часов 10 минут при проверке соблюдения миграционного законодательства по адресу: &lt;адрес&gt; "А" установлено, что гражданин Республики Таджикистан ФИО1 не имеет документов, подтверждающих его право пребывания (проживания) на территории РФ, не выехал из Российской Федерации по истечении срока пребывания (до 11.03.2016 года), чем нарушил <text:a xlink:type="simple" xlink:href="consultantplus://offline/ref=126F8E7B02E257C300A45C80B5C51A67BF8A0EF63C39132F96E6BD2757FF7E503EE5F2E4A20AA189lEUFJ"><text:span text:style-name="T1">п. 2 ст. 5</text:span></text:a> ФЗ N 115-ФЗ от 25.07.2002 года "О правовом положении иностранных граждан в Российской Федерации", <text:a xlink:type="simple" xlink:href="consultantplus://offline/ref=126F8E7B02E257C300A45C80B5C51A67BC8308FB3A39132F96E6BD2757FF7E503EE5F2E4A20AA68ElEU0J"><text:span text:style-name="T1">ст. 25.10</text:span></text:a> ФЗ N 114 от 15.08.1996 года "О порядке выезда из РФ и въезда в РФ".</text:p>
      <text:p text:style-name="P4">Факт совершения административного правонарушения ФИО1 при обстоятельствах, изложенных в постановлении, установлен совокупностью имеющихся в деле доказательств, в том числе: протоколом об административном правонарушении от 19.02.2017 года, рапортом сотрудника полиции, объяснениями ФИО1, не оспаривающего факт нарушения правил пребывания на территории РФ.</text:p>
      <text:p text:style-name="P4">Согласно <text:a xlink:type="simple" xlink:href="consultantplus://offline/ref=126F8E7B02E257C300A45C80B5C51A67BC820BF73839132F96E6BD2757FF7E503EE5F2E4A208A08BlEU2J"><text:span text:style-name="T1">частям 1</text:span></text:a> и <text:a xlink:type="simple" xlink:href="consultantplus://offline/ref=126F8E7B02E257C300A45C80B5C51A67BC820BF73839132F96E6BD2757FF7E503EE5F2E4A208A08BlEU1J"><text:span text:style-name="T1">2 статьи 26.2</text:span></text:a> КоАП РФ доказательствами по делу об административном правонарушении являются любые фактические данные, на основании которых судья, орган, должностное лицо, в производстве которых находится дело, устанавливают наличие или отсутствие события административного правонарушения, виновность лица, привлекаемого к административной ответственности, а также иные обстоятельства, имеющие значение для правильного разрешения дела.</text:p>
      <text:p text:style-name="P4">Эти данные устанавливаются протоколом об административном правонарушении, иными протоколами, предусмотренными настоящим <text:a xlink:type="simple" xlink:href="consultantplus://offline/ref=126F8E7B02E257C300A45C80B5C51A67BC820BF73839132F96E6BD2757lFUFJ"><text:span text:style-name="T1">Кодексом</text:span></text:a>, объяснениями лица, в отношении которого ведется производство по делу об административном правонарушении, показаниями потерпевшего, свидетелей, заключениями эксперта, иными документами, а также показаниями специальных технических средств, вещественными доказательствами.</text:p>
      <text:p text:style-name="P4">Представленные по делу доказательства соответствуют требованиям относимости, <text:soft-page-break/>допустимости и достоверности, предусмотренным <text:a xlink:type="simple" xlink:href="consultantplus://offline/ref=126F8E7B02E257C300A45C80B5C51A67BC820BF73839132F96E6BD2757FF7E503EE5F2E4A208A08BlEU3J"><text:span text:style-name="T1">ст. 26.2</text:span></text:a> КоАП РФ, они оценены судьей в соответствии со <text:a xlink:type="simple" xlink:href="consultantplus://offline/ref=126F8E7B02E257C300A45C80B5C51A67BC820BF73839132F96E6BD2757FF7E503EE5F2E4A208A08FlEU2J"><text:span text:style-name="T1">ст. 26.11</text:span></text:a> КоАП РФ в совокупности со всеми материалами дела.</text:p>
      <text:p text:style-name="P4">При таких обстоятельствах, судья районного суда пришел к обоснованному выводу о доказанности вины ФИО1 в совершении административного правонарушения, предусмотренного <text:a xlink:type="simple" xlink:href="consultantplus://offline/ref=126F8E7B02E257C300A45C80B5C51A67BC820BF73839132F96E6BD2757FF7E503EE5F2E1AA0DlAU7J"><text:span text:style-name="T1">ч. 1.1 ст. 18.8</text:span></text:a> КоАП РФ. Действиям ФИО1 дана правильная юридическая оценка по <text:a xlink:type="simple" xlink:href="consultantplus://offline/ref=126F8E7B02E257C300A45C80B5C51A67BC820BF73839132F96E6BD2757FF7E503EE5F2E1AA0DlAU7J"><text:span text:style-name="T1">ч. 1.1 ст. 18.8</text:span></text:a> КоАП РФ. Порядок привлечения данного лица к административной ответственности не нарушен.</text:p>
      <text:p text:style-name="P4">Вместе с тем имеются основания для изменения состоявшегося по делу постановления в части назначенного ФИО1 административного наказания.</text:p>
      <text:p text:style-name="P4">В силу положений <text:a xlink:type="simple" xlink:href="consultantplus://offline/ref=126F8E7B02E257C300A45C80B5C51A67BD830BF13E334E259EBFB12550F0214739ACFEE5A20AA2l8UFJ"><text:span text:style-name="T1">статьи 8</text:span></text:a> Конвенции о защите прав человека и основных свобод (г. Рим, 4 ноября 1950 г.) каждый имеет право на уважение его личной и семейной жизни. Не допускается вмешательство со стороны публичных властей в осуществление этого права, за исключением случаев, когда такое вмешательство предусмотрено законом и необходимо в демократическом обществе в интересах национальной безопасности и общественного порядка, экономического благосостояния страны, в целях предотвращения беспорядков или преступлений, для охраны здоровья или нравственности или защиты прав и свобод других лиц.</text:p>
      <text:p text:style-name="P4">Из представленных суду доказательств усматривается, что ФИО1 состоит в браке с гражданкой РФ ФИО3, супруги совместно проживают на территории Российской Федерации в г. Воронеже, вместе воспитывают ребенка ФИО3, который является инвалидом (л.д. 23, 24, 25), т.е. у ФИО1 сложились стойкие семейные отношения на территории России.</text:p>
      <text:p text:style-name="P4">В соответствии с <text:a xlink:type="simple" xlink:href="consultantplus://offline/ref=126F8E7B02E257C300A45C80B5C51A67BC8308FB3A39132F96E6BD2757FF7E503EE5F2E4A2l0UAJ"><text:span text:style-name="T1">пунктом 2 статьи 27</text:span></text:a> Федерального закона от 15 августа 1996 г. N 114-ФЗ "О порядке выезда из Российской Федерации и въезда в Российскую Федерацию" въезд в Российскую Федерацию иностранному гражданину или лицу без гражданства не разрешается в случае, если в отношении иностранного гражданина или лица без гражданства вынесено решение об административном выдворении за пределы Российской Федерации, о депортации либо передаче Российской Федерацией иностранному государству в соответствии с международным договором Российской Федерации о реадмиссии, - в течение пяти лет со дня административного выдворения за пределы Российской Федерации, депортации либо передачи Российской Федерацией иностранному государству в соответствии с международным договором Российской Федерации о реадмиссии, что не исключает серьезного вмешательства со стороны государства в осуществление права ФИО1 на уважение семейной жизни.</text:p>
      <text:p text:style-name="P4">Согласно правовой позиции Конституционного Суда Российской Федерации, сформулированной в <text:a xlink:type="simple" xlink:href="consultantplus://offline/ref=126F8E7B02E257C300A45C80B5C51A67BC8001F13C334E259EBFB125l5U0J"><text:span text:style-name="T1">Постановлении</text:span></text:a> от 15 июля 1999 г. N 11-П, конституционными требованиями справедливости и соразмерности предопределяется дифференциация публично-правовой ответственности в зависимости от тяжести содеянного, размера и характера причиненного ущерба, степени вины правонарушителя и иных существенных обстоятельств, обусловливающих индивидуализацию при применении тех или иных мер государственного принуждения. В развитие данной правовой позиции Конституционный Суд Российской Федерации в <text:a xlink:type="simple" xlink:href="consultantplus://offline/ref=126F8E7B02E257C300A45C80B5C51A67B9840DF33E334E259EBFB125l5U0J"><text:span text:style-name="T1">Постановлении</text:span></text:a> от 27 мая 2008 г. N 8-П указал, что меры, устанавливаемые в уголовном законе в целях защиты конституционно значимых ценностей, должны определяться исходя из требования адекватности порождаемых ими последствий (в том числе для лица, в отношении которого они применяются) тому вреду, который причинен в результате преступного деяния, с тем чтобы обеспечивались соразмерность мер уголовного наказания совершенному преступлению, а также баланс основных прав индивида и общего интереса, состоящего в защите личности, общества и государства от преступных посягательств.</text:p>
      <text:p text:style-name="P4">Приведенные правовые позиции Конституционного Суда Российской Федерации могут <text:soft-page-break/>быть распространены и на административную ответственность.</text:p>
      <text:p text:style-name="P4">В <text:a xlink:type="simple" xlink:href="consultantplus://offline/ref=126F8E7B02E257C300A45C80B5C51A67BF870BF13F3C132F96E6BD2757lFUFJ"><text:span text:style-name="T1">постановлении</text:span></text:a> от 14 февраля 2013 г. N 4-П Конституционный Суд Российской Федерации также признал, что устанавливаемые в законодательстве об административных правонарушениях правила применения мер административной ответственности должны не только учитывать характер правонарушения, его опасность для защищаемых законом ценностей, но и обеспечивать учет причин и условий его совершения, а также личности правонарушителя и степени его вины, гарантируя тем самым адекватность порождаемых последствий (в том числе для лица, привлекаемого к ответственности) тому вреду, который причинен в результате административного правонарушения, не допуская избыточного государственного принуждения и обеспечивая баланс основных прав индивида (юридического лица) и общего интереса, состоящего в защите личности, общества и государства от административных правонарушений; иное - в силу конституционного запрета дискриминации и выраженных в <text:a xlink:type="simple" xlink:href="consultantplus://offline/ref=126F8E7B02E257C300A45C80B5C51A67BC8B0EF6376E442DC7B3B3l2U2J"><text:span text:style-name="T1">Конституции</text:span></text:a> Российской Федерации идей справедливости и гуманизма - было бы несовместимо с принципом индивидуализации ответственности за административные правонарушения (Постановления Конституционного Суда Российской Федерации от 19 марта 2003 г. <text:a xlink:type="simple" xlink:href="consultantplus://offline/ref=126F8E7B02E257C300A45C80B5C51A67BA820DF438334E259EBFB125l5U0J"><text:span text:style-name="T1">N 3-П</text:span></text:a>, от 13 марта 2008 г. <text:a xlink:type="simple" xlink:href="consultantplus://offline/ref=126F8E7B02E257C300A45C80B5C51A67B9860FF73E334E259EBFB125l5U0J"><text:span text:style-name="T1">N 5-П</text:span></text:a>, от 27 мая 2008 г. <text:a xlink:type="simple" xlink:href="consultantplus://offline/ref=126F8E7B02E257C300A45C80B5C51A67B9840DF33E334E259EBFB125l5U0J"><text:span text:style-name="T1">N 8-П</text:span></text:a>, от 13 июля 2010 г. <text:a xlink:type="simple" xlink:href="consultantplus://offline/ref=126F8E7B02E257C300A45C80B5C51A67BF830BF53A3B132F96E6BD2757lFUFJ"><text:span text:style-name="T1">N 15-П</text:span></text:a>, от 17 января 2013 г. <text:a xlink:type="simple" xlink:href="consultantplus://offline/ref=126F8E7B02E257C300A45C80B5C51A67BF8709FA353B132F96E6BD2757lFUFJ"><text:span text:style-name="T1">N 1-П</text:span></text:a> и др.)</text:p>
      <text:p text:style-name="P4">С учетом конкретных обстоятельств настоящего дела, назначение ФИО1 административного наказания в виде административного выдворения за пределы Российской Федерации противоречит требованиям <text:a xlink:type="simple" xlink:href="consultantplus://offline/ref=126F8E7B02E257C300A45C80B5C51A67BD830BF13E334E259EBFB12550F0214739ACFEE5A20AA2l8UFJ"><text:span text:style-name="T1">статьи 8</text:span></text:a> Конвенции о защите прав человека и основных свобод.</text:p>
      <text:p text:style-name="P4">Принимая во внимание выраженную в Постановлениях Конституционного Суда Российской Федерации от 17 января 2013 г. <text:a xlink:type="simple" xlink:href="consultantplus://offline/ref=126F8E7B02E257C300A45C80B5C51A67BF8709FA353B132F96E6BD2757lFUFJ"><text:span text:style-name="T1">N 1-П</text:span></text:a> и от 14 февраля 2013 г. <text:a xlink:type="simple" xlink:href="consultantplus://offline/ref=126F8E7B02E257C300A45C80B5C51A67BF870BF13F3C132F96E6BD2757lFUFJ"><text:span text:style-name="T1">N 4-П</text:span></text:a> правовую позицию о возможности с учетом конкретных обстоятельств дела назначения лицу, в отношении которого ведется производство по делу об административном правонарушении, административного наказания, не предусмотренного санкцией соответствующей статьи <text:a xlink:type="simple" xlink:href="consultantplus://offline/ref=126F8E7B02E257C300A45C80B5C51A67BC820BF73839132F96E6BD2757lFUFJ"><text:span text:style-name="T1">Кодекса</text:span></text:a> Российской Федерации об административных правонарушениях, постановление судьи Железнодорожного районного суда г. Воронежа от 20 февраля 2017 года подлежит изменению путем исключения из него указания на назначение ФИО1 административного наказания в виде административного выдворения за пределы Российской Федерации.</text:p>
      <text:p text:style-name="P4">На основании изложенного и руководствуясь <text:a xlink:type="simple" xlink:href="consultantplus://offline/ref=126F8E7B02E257C300A45C80B5C51A67BC8209F7353D132F96E6BD2757FF7E503EE5F2E4A208AC8FlEU0J"><text:span text:style-name="T1">ст. ст. 30.6</text:span></text:a> - <text:a xlink:type="simple" xlink:href="consultantplus://offline/ref=126F8E7B02E257C300A45C80B5C51A67BC8209F7353D132F96E6BD2757FF7E503EE5F2E4A208AC8ClEU4J"><text:span text:style-name="T1">30.9</text:span></text:a> КоАП РФ, судья</text:p>
      <text:p text:style-name="P2"> </text:p>
      <text:p text:style-name="P2">решил:</text:p>
      <text:p text:style-name="P2"> </text:p>
      <text:p text:style-name="P4">постановление судьи Железнодорожного районного суда г. Воронежа от 20 февраля 2017 года по делу об административном правонарушении, предусмотренном <text:a xlink:type="simple" xlink:href="consultantplus://offline/ref=126F8E7B02E257C300A45C80B5C51A67BC820BF73839132F96E6BD2757FF7E503EE5F2E1AA0DlAU7J"><text:span text:style-name="T1">ч. 1.1 ст. 18.8</text:span></text:a> КоАП РФ, в отношении ФИО1 изменить, исключить указание на назначение ФИО1 наказания в виде выдворения за пределы Российской Федерации в форме самостоятельного контролируемого выезда из Российской Федерации, в остальной части постановление оставить без изменения.</text:p>
      <text:p text:style-name="P4"> </text:p>
      <text:p text:style-name="P3">Судья</text:p>
      <text:p text:style-name="P3">областного суда</text:p>
      <text:p text:style-name="P3">И.В.КОБЗЕВА</text:p>
      <text:p text:style-name="P4"> </text:p>
      <text:p text:style-name="P4"> </text:p>
      <text:p text:style-name="P5"><text:soft-page-break/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2T12:21:04.517000000</meta:creation-date>
    <dc:date>2017-04-12T12:22:26.809000000</dc:date>
    <meta:editing-duration>P0D</meta:editing-duration>
    <meta:editing-cycles>1</meta:editing-cycles>
    <meta:document-statistic meta:table-count="0" meta:image-count="0" meta:object-count="0" meta:page-count="5" meta:paragraph-count="47" meta:word-count="1679" meta:character-count="12906" meta:non-whitespace-character-count="11252"/>
    <meta:generator>LibreOffice/4.1.2.3$Windows_x86 LibreOffice_project/40b2d7fde7e8d2d7bc5a449dc65df4d08a7dd38</meta:generator>
  </office:meta>
</office:document-meta>
</file>