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Calibri" svg:font-family="Calibri, sans-serif"/>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weight-asian="normal" style:font-size-complex="12pt" style:font-weight-complex="normal"/>
    </style:style>
    <style:style style:name="P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weight-asian="normal" style:font-size-complex="12pt" style:font-weight-complex="normal"/>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color="#000000" style:font-name="Times New Roman1" fo:font-size="12pt" fo:font-weight="normal" style:font-size-asian="12pt" style:font-weight-asian="normal" style:font-size-complex="12pt" style:font-weight-complex="normal"/>
    </style:style>
    <style:style style:name="P4" style:family="paragraph" style:parent-style-name="Text_20_body">
      <style:text-properties fo:color="#000000" style:font-name="Times New Roman1" fo:font-size="12pt" fo:font-weight="normal" style:font-size-asian="12pt" style:font-weight-asian="normal" style:font-size-complex="12pt" style:font-weight-complex="normal"/>
    </style:style>
    <style:style style:name="T1" style:family="text">
      <style:text-properties fo:font-size="14pt"/>
    </style:style>
    <style:style style:name="T2" style:family="text">
      <style:text-properties fo:color="#0000ff"/>
    </style:style>
    <style:style style:name="T3" style:family="text">
      <style:text-properties fo:color="#0000ff" fo:font-size="14pt"/>
    </style:style>
    <style:style style:name="T4" style:family="text">
      <style:text-properties style:text-line-through-style="none" style:text-line-through-type="none" style:text-underline-style="none" style:text-blinking="false"/>
    </style:style>
    <style:style style:name="T5" style:family="text">
      <style:text-properties style:font-name="Times New Roman"/>
    </style:style>
    <style:style style:name="T6" style:family="text">
      <style:text-properties style:font-name="Times New Roman" fo:font-size="14pt" fo:font-style="italic"/>
    </style:style>
    <style:style style:name="T7" style:family="text">
      <style:text-properties style:font-name="Times New Roman" fo:font-weight="bold"/>
    </style:style>
    <style:style style:name="T8" style:family="text">
      <style:text-properties style:font-name="Times New Roman" fo:font-style="italic"/>
    </style:style>
    <style:style style:name="T9" style:family="text">
      <style:text-properties fo:color="#4f81bd"/>
    </style:style>
    <style:style style:name="T10" style:family="text">
      <style:text-properties fo:color="#4f81bd" style:font-name="Times New Roman"/>
    </style:style>
    <style:style style:name="T11" style:family="text">
      <style:text-properties fo:font-style="italic"/>
    </style:style>
    <style:style style:name="T12"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ело № 2-717/2017</text:p>
      <text:p text:style-name="P2">РЕШЕНИЕ</text:p>
      <text:p text:style-name="P2">Именем Российской Федерации</text:p>
      <text:p text:style-name="P3"/>
      <text:p text:style-name="P1">Берёзовский городской суд Кемеровской области</text:p>
      <text:p text:style-name="P1">в составе:</text:p>
      <text:p text:style-name="P1">председательствующего: судьи Левиной Т.А.,</text:p>
      <text:p text:style-name="P1">при секретаре: Попурий Ю.В.,</text:p>
      <text:p text:style-name="P1">рассмотрев в открытом судебном заседании в городе Берёзовском Кемеровской области 07 ноября 2017 года</text:p>
      <text:p text:style-name="P1">гражданское дело по иску Удовик (данные изъяты) к Управлению Пенсионного фонда Российской Федерации (государственное учреждение) в г. Берёзовском Кемеровской области о признании решения об отказе в назначении досрочной страховой пенсии по старости незаконным, обязании включить в специальный стаж периода работы, назначении страховой пенсии по старости,</text:p>
      <text:p text:style-name="P2">УСТАНОВИЛ:</text:p>
      <text:p text:style-name="P1">Удовик О.В. обратилась в суд с иском, просит признать незаконным решение Управления Пенсионного фонда Российской Федерации (государственное учреждение) в г. Берёзовском Кемеровской области (далее по тексту - УПФР (ГУ) в г. Березовском Кемеровской области) № от ДД.ММ.ГГГГ об отказе в назначении ей досрочной трудовой пенсии по старости, обязать включить в специальный стаж, дающий право на назначение пенсии следующий период: с 05.08.1992 по 27.06.2014, обязать назначить ей пенсию по старости с 01.06.2017.</text:p>
      <text:p text:style-name="P1">Требования обоснованы тем, что она обратилась к УПФР (ГУ) в г.Березовском с заявлением об установлении ей пенсии по старости по п. 20 ч.1 ст.30 Федерального закона от 28.12.2013 № 400-ФЗ «О страховых пенсиях»в связи с тем, что у нее имелся страховой стаж, позволяющий ей назначить пенсию по старости.</text:p>
      <text:p text:style-name="P1">Так, в соответствии с п. 20 ч.1 ст. 30 Федерального закона от 28.12.2013 № 400-ФЗ «О страховых пенсиях» страховая пенсия по старости назначается лицам, осуществлявшим лечебную и иную деятельность по охране здоровья населения в учреждениях здравоохранения не менее 25 лет в сельской местности и поселках городского типа и не менее 30 лет в городах, сельской местности и поселках городского типа либо только в городах, независимо от их возраста.</text:p>
      <text:p text:style-name="P1">На основании Решения от ДД.ММ.ГГГГ № УПФР (ГУ) в г.Березовском Кемеровской области ей было отказано в назначении пенсии в связи с тем, что ее период работы с 05.08.1992 по 27.06.2014 (в том числе периоды ухода за детьми до достижения ими возраста 1,5 лет с 01.02.1995 по 01.01.1996, с 03.07.2001 по 27.10.2002) в Центральной больнице г.Шахтинска Республики Казахстан в должности медицинской сестры хирургического отделения, уролого - хирургического отделения не включен в страховой и специальный стаж, в связи с не поступлением справок компетентных органов.</text:p>
      <text:p text:style-name="P1">При этом, согласно сведениями ее трудовой книжки от ДД.ММ.ГГГГ № с 05.08.1992 на основании приказа №от 04.08.1992 она была принята в медико-санитарную часть г.Шахтинска палатной медицинской сестрой чистогохирургического отделения, с 23.04.1998 она на основании приказа № от 21.04.1998 была принята медицинской сестрой оперблока в Коммунальное государственное казенное предприятие Р.М.О., которое на основании приказа№ от ДД.ММ.ГГГГ преобразовано в КГКП Центральная больница г.Шахтинск, <text:soft-page-break/>02.03.2009 на основании приказа №от 27.03.2009 переведена старшей медицинской сестрой операционного блока.</text:p>
      <text:p text:style-name="P1">27.06.2014 на основании приказа № от 19.05.2014 была уволена по ст.57 п.3 (по соглашению сторон в связи с выездом в Россию).</text:p>
      <text:p text:style-name="P1">С указанным решением она не согласна, так как при обращении с заявлением УПФР (ГУ) в г.Березовском она предоставила все необходимые для удовлетворения заявления документы, заверенные надлежащим образом: трудовую книжку от ДД.ММ.ГГГГ; архивную справку о стаже от ДД.ММ.ГГГГ, выданную ей Государственным архивом города Шахтинск, выписку из индивидуального лицевого счета, справку, уточняющуюособый характер работы.</text:p>
      <text:p text:style-name="P1">В ее специальный стаж, дающий право на досрочное назначение пенсии по старости включены следующие периоды работы: с 10.07.2014 по 31.08.2014 1 мес. 22 дн. в льготном исчислении - 2 мес.18 дн., с 24.10.2014 по 27.03.2017 - 2г. 5мес. 3дн. в льготном исчислении - 3г. 7мес. 20дн.) в должности операционной медсестры операционного блока в Березовской ЦГБ.</text:p>
      <text:p text:style-name="P1">При этом обращает внимание на следующее обстоятельство:</text:p>
      <text:p text:style-name="P1">Согласно соглашениям о гарантиях прав граждан в области пенсионного обеспечения государств-участников СНГ от 13.03.1992 пенсионное обеспечение граждан, переселившихся на постоянное проживание с территории государств-участников соглашений осуществляется в соответствии с нормами федеральных законов от 17.12.2001 № 173-ФЗ «О трудовых пенсиях в РФ» от 15.12.2001 № 166-ФЗ «О государственном пенсионном обеспечении в РФ», а также подзаконных нормативных правовых актов, принятых в целях реализации указанных ФЗ, в частности Правил подсчета и подтверждения страхового стажа для установления страховых пенсий, утвержденных Постановлением правительства РФ от 02.10.2014 № 1015 в отношении периодов стажа, имевших место за пределами РФ.</text:p>
      <text:p text:style-name="P1">Основанное на территориальном принципе международное соглашение, согласно которого пенсионное обеспечение граждан осуществляется в соответствии с законодательством и за счет средств государства их постоянного проживания (места жительства) предусматривает положение о том, что для установления права на пенсию, в том числе на льготных основаниях и за выслугу лет, гражданам учитывается трудовой стаж, приобретенный на территории государств, являющихся участниками соглашения, а также на территории бывшегоСССР, за время до вступления в силу этого соглашения.</text:p>
      <text:p text:style-name="P1">Решение УПФР в г.Березовском считает незаконным, в связи с чем, вынуждена обратиться в суд за защитой своих прав.</text:p>
      <text:p text:style-name="P1">Тот факт, что до настоящего времени не имеется запрошенных сведений, не является препятствием для назначения ей досрочной трудовой пенсии, так как все необходимые сведения она представила.</text:p>
      <text:p text:style-name="P1">Истица Удовик О.В. в судебном заседании поддержала свои требования.</text:p>
      <text:p text:style-name="P1">Представитель Удовик О.В. – Павлова И.И. требования истицы поддержала.</text:p>
      <text:p text:style-name="P1">Представитель ответчика Копысова С.Ф. в судебном заседании с исковыми требованиями не согласилась, пояснив, что льготный стаж составил 3 года 10 месяцев 8 дней, период работы истицы с 05.08.1992 по 27.06.2014 в Центральной больнице г. Шахтинска Республики Казахстан в должности медицинской сестры хирургического отделения, уролого-хирургического отделения включен не был. Институт досрочных пенсий отменен с 1998, если есть сходные условия в обоих государствах. Может рассматриваться в общий стаж, но не в медицинский.</text:p>
      <text:p text:style-name="P1"><text:soft-page-break/>В представленном письменном отзыве указала, что согласно представленных документов Удовик О.В. общий страховой стаж исчисленный календарно в соответствии с Постановлением Правительства РФ №1015 от 02.10.2014 на 27.03.2017 составил 3 года 10 мес. 8 дней; специальный стаж, дающий право на досрочное назначение страховой пенсии по старости по п.20 ч.1 ст.30 Федерального закона «О страховых пенсиях» от 28.12.2013 №400-ФЗ на 27.03.2017 составляет 3 года 10 мес. 8дней.</text:p>
      <text:p text:style-name="P1">Не учтены в специальный стаж работы, дающей право на досрочное назначение трудовой пенсии по старости лицам, осуществляющим лечебную и иную деятельность по охране здоровья населения в учреждениях здравоохранения, в соответствии с п.20 ч.1 ст.30 Федерального закона «О страховых пенсиях» оспариваемые периоды работы: 05.08.1992 по 27.06.2014 (в том числе периоды ухода за детьми до достижения ими возраста 1,5 лет с 01.02.1995 по 01.01.1996, с 03.07.2001 по 27.10.2002) в Центральной больнице г. Шахтинска Республики Казахстан в должности медицинской сестры хирургического отделения, уролого-хирургического отделения.</text:p>
      <text:p text:style-name="P1">Вопросы в области пенсионного Обеспечения государств участников Содружеств Независимых Государств урегулированы Соглашением от 13.03.1992 «О гарантиях прав граждан государств-участников Содружества Независимых Государств в области пенсионного обеспечения», в статье 1 которого указано, пенсионное обеспечение Граждан государств-участников настоящего Соглашения и членов их семей осуществляется по законодательству государства на территории которого они проживают.</text:p>
      <text:p text:style-name="P1">В силу ч. 2 ст. 11 федерального закона от 28.12.2013 № 400-ФЗ «О страховых пенсиях» периоды работы и (или) иной деятельности, которые выполнялись лицами, указанными в части 1 статьи 4 настоящего Федерального закона, за пределами территории Российской Федерации, включаются в страховой стаж в случаях, предусмотренных законодательством Российской Федерации или международными договорами Российской Федерации, либо в случае уплаты страховых взносов в Пенсионные фонд Российской Федерации в соответствии с Федеральным законом от 15.12.2001 № 167-ФЗ «Об обязательном пенсионном страховании в Российской Федерации».</text:p>
      <text:p text:style-name="P1">Согласно 2 ст. 6 вышеназванного Соглашения от 13.03.1992 для установления права на пенсию, в том числе пенсию на льготных основаниях и за выслугу лет, гражданам государств-участников Соглашения учитывается трудовой стаж, приобретенный на территории любого из этих государств, а также на территории бывшего СССР за время вступления в силу Соглашения, то есть до 13 марта 1992 года.</text:p>
      <text:p text:style-name="P1">Поскольку в соответствии с Соглашением от 08.12.1991 «О создании Содружества Независимых государств», ратифицированным Постановлением Верховного Совета РСФСР от 12.12.1991 №2014-1, союз ССР прекратил свое существование 12.12.1991, то из буквального толкования п. 2 статьи 6 Соглашения от 13.03 1992 следует, что для установления права на пенсию гражданам государств-участников Соглашения учитывается трудовой стаж, приобретенный за весь период существования СССР вплоть до распада 12.12.1991, а после распада этих государств-до 13.03.1992.</text:p>
      <text:p text:style-name="P1">При этом никаких изменений, дополнений, касающихся возможности учета трудового стажа, приобретенного на территории любого из государств - участников этого Соглашения, за иной период, в данное Соглашение не вносилось.</text:p>
      <text:p text:style-name="P1">За период времени, прошедший с момента вступления в силу названного соглашения, законодательство в области пенсионного обеспечения в государствах-участниках этого соглашения претерпело существенные изменения.</text:p>
      <text:p text:style-name="P1"><text:soft-page-break/>Так, с 01.01.1998 Республикой Казахстан был отменен институт досрочных пенсий в связи с работой с особыми условиями труда, и пенсии в этом государстве назначаются по достижении соответствующего пенсионного возраста на общих основаниях. При этом возраст, дающий право на пенсию, был повышен.</text:p>
      <text:p text:style-name="P1">Учитывая изложенное, при рассмотрении новых заявлений о назначении пенсии в целях определения права на досрочную страховую пенсию по старости по законодательству Российской Федерации рассматриваемой категории граждан, осуществлявших работу в государствах-участниках соглашений по определенной специальности, в определенной профессии (должности) или в определенных условиях труда и организациях, аналогичные периоды работы, приобретенные по законодательству государств, в которых институт досрочных пенсий, в том числе в связи с работой с особыми условиями труда, был отменен, учитываются как страховой стаж на общих основаниях, начиная с даты отмены института досрочных пенсий в этих государствах.</text:p>
      <text:p text:style-name="P1">Согласно пункту 15 Указания Министерства социальной защиты населения Российской Федерации отДД.ММ.ГГГГ №-У «О применения законодательства о пенсионном обеспечении в отношении лиц, прибывших на жительство в Россию из государств - бывших республик Союза ССР» документы о стаже работы и заработке, представляемые из государств — бывших республик Союза ССР, должны быть оформлены в соответствии с законодательством Российской Федерации.</text:p>
      <text:p text:style-name="P1">В соответствии с частью 9 статьи 21 Федерального закона от 28.12.2013 №400-ФЗ «О страховых пенсиях» орган, осуществляющий пенсионное обеспечение, вправе проверять обоснованность выдачи документов, необходимых для установления и выплаты страховой пенсии, а также достоверность содержащихся в них сведений. При этом согласно части 8 статьи 22 ФЗ №400-ФЗ от 28.12.2013 при проведении проверки срок рассмотрения заявления о назначении пенсии приостанавливается до ее завершения, представления документов, запрошенных в органах и организациях, но не более чем на три месяца. Управлением ПФР в г.Березовском был приостановлен срок рассмотрения заявления и сделаны запросы в целях подтверждения периода работы с 05.08.1992 по 27.06.2014 в Центральной больнице г.Шахтинска Республики Казахстан. По истечению трехмесячного срока ответ не поступил.</text:p>
      <text:p text:style-name="P1">Таким образом, период работы с 05.08.1992 по 27.06.2014 (в том числе периоды ухода за детьми до достижения ими возраста 1,5 лет с 01.02.1995 по 01.01.1996, с 03.07.2001 по 27.10.2002) в Центральной больнице г.Шахтинска Республики Казахстан в должности медицинской сестры хирургического отделения, уролого-хирургического отделения не включен в страховой и специальный стаж в связи с не поступлением справок из компетентных органов.</text:p>
      <text:p text:style-name="P1">Заслушав истицу, ее представителя Павлову И.И., представителя ответчика УПФР (ГУ) в г. Березовском Кемеровской области, исследовав письменные материалы дела, дав оценку собранным доказательствам в соответствии с требованиями ст. 67 ГПК РФ, суд находит исковые требования обоснованными и подлежащими удовлетворению частично.</text:p>
      <text:p text:style-name="P1">Согласно ч. 3 ст. 2 Федерального Закона от 28.12.2013 г. №400_ФЗ, в редакции от 19.12.2016 г. «О страховых пенсиях» - В сфере пенсионного обеспечения применяются общепризнанные принципы и нормы международного права и международные договоры Российской Федерации. В случае, если международным договором Российской Федерации установлены иные правила, чем предусмотренные настоящим Федеральным законом, применяются правила международного договора Российской Федерации.</text:p>
      <text:p text:style-name="P1"><text:soft-page-break/>В соответствии с ч.1,ч.3 ст. 4 данного Закона -1. Право на страховую пенсию имеют граждане Российской Федерации, застрахованные в соответствии с Федеральным законом от 15 декабря 2001 года N 167-ФЗ "Об обязательном пенсионном страховании в Российской Федерации", при соблюдении ими условий, предусмотренных настоящим Федеральным законом.</text:p>
      <text:p text:style-name="P1">Согласно п. 20 ч.1 ст. 30 Федерального Закона от 28.12.2013 г. №400- ФЗ, в редакции от 19.12.2016 г. «О страховых пенсиях»- страховая пенсия по старости назначается ранее достижения возраста, установленного статьей 8 настоящего Федерального закона, при наличии величины индивидуального пенсионного коэффициента в размере не менее 30 следующим лицам:</text:p>
      <text:p text:style-name="P1">20) лицам, осуществлявшим лечебную и иную деятельность по охране здоровья населения в учреждениях здравоохранения не менее 25 лет в сельской местности и поселках городского типа и не менее 30 лет в городах, сельской местности и поселках городского типа либо только в городах, независимо от их возраста…</text:p>
      <text:p text:style-name="P1">Согласно ч.2 ст. 30 Федерального Закона от 28.12.2013 г. №400- ФЗ, в редакции от 19.12.2016 г. «О страховых пенсиях» -. Списки соответствующих работ, производств, профессий, должностей, специальностей и учреждений (организаций), с учетом которых назначается страховая пенсия по старости в соответствии с частью 1 настоящей статьи, правила исчисления периодов работы (деятельности) и назначения указанной пенсии при необходимости утверждаются Правительством Российской Федерации.</text:p>
      <text:p text:style-name="P1">Судом установлено, что Удовик О.В. находилась в трудовых отношениях с Центральной больницей г. Шахтинска Республики Казахстан с 05.08.1992, где работала в должности палатной медицинской сестры чистого хирургического отделения, с 23.04.1998 переведена медицинской сестрой оперблока, на основании приказа № п от ДД.ММ.ГГГГ МСГ переименовано в Коммунальное государственное казенное предприятие Р.М.О., на основании приказа № от ДД.ММ.ГГГГ Р.М.О. преобразовано в КГКП «Центральная больница г. Шахтинск», с 02.03.2009 переведена старшей медицинской сестрой операционного блока, КГКП «Центральная больница г. Шахтинск» реорганизовано в КГП Центральная больница г. Шахтинска Карагандинской области управление здравоохранения Карагандинской области, с 27.06.2014 трудовой договор расторгнут по п.3 ст. 57 по соглашению сторон в связи с выездом в Россию, с 10.07.2014 по настоящее время работает в Муниципальном бюджетном учреждении здравоохранения «Центральная городская больница» в операционном блоке в должности операционной медицинской сестры, 27.08.2015 присвоена первая квалификационная категория по специальности «Операционное дело», что подтверждается копией трудовой книжки, справками от ДД.ММ.ГГГГ, уточняющими особый характер работы, архивными справками, справкой №, 60, 61 о заработке, не оспаривается сторонами.</text:p>
      <text:p text:style-name="P1">Согласно справки предприятиями республики Казахстан, на которых работала истица, перечислялись страховые взносы.</text:p>
      <text:p text:style-name="P1">Из справки, уточняющий особый характер работы или условия труда, необходимые для назначения льготных пенсий от ДД.ММ.ГГГГ истица работала в должности медицинской сестры хирургического отделения с 05.08.1992 года по 23.04.1998 г., согласно приказов по личному составу за 1992-1998 г.г.</text:p>
      <text:p text:style-name="P1">01.06.2017 Удовик О.В. обратилась с заявлением в Управление пенсионного фонда России (ГУ) в (адрес)кемеровской области о назначении ей страховой пенсии по старости за осуществление лечебной и иной деятельности по охране здоровья населения в учреждениях <text:soft-page-break/>здравоохранения, что подтверждается копией заявления, пояснениями истицы, не оспаривается представителем ответчика.</text:p>
      <text:p text:style-name="P1">Решением УПФР (ГУ) в г. Березовском от ДД.ММ.ГГГГ № истице было отказано в назначении страховой пенсии по старости по п. 20 ч.1 ст.30 Федерального Закона от 28.12.2013 №400-ФЗ «О страховых пенсиях», в связи с отсутствием необходимого специального стажа, дающего право на назначение страховой пенсии по старости, который составил на день подачи заявления 3 года 10 месяцев 8 дней, общий стаж также составил 3 года 10 мес. 8 дней, поскольку не поступили подтверждающие справки из компетентных органов.</text:p>
      <text:p text:style-name="P1">По решению УПФР (ГУ) в г. Березовском Кемеровской области от ДД.ММ.ГГГГ истице не включен в страховой и специальный стаж для назначения страховой пенсии по старости согласно п.20 ч.1 ст.30 Федерального Закона от 28.12.2013 № 400-ФЗ «О страховых пенсиях» период работы с 05.08.1992 до 01.02.1995 года с 02.01.1996 года по 22.04.1998 года в должности медсестры хирургического отделения КГП «Центральная районная больница г. Шахтинска» Республики Казахстан, с 23.04.1998 г. по 02.07. 2001 года с 28.10.2002 года по 01.03.2009 г. в должности медсестры операционного блока КГП «Центральная больница г. Шахтинска» Республики Казахстан, с 02.03.2009 г. по 27.06.2014 г. в должности старшей медсестры операционного блока КГП «Центральная больница г. Шахтинска» Республики Казахстан, периоды ухода за детьми до достижении ими возраста 1,5 лет с 01.02.1995 по 10.01.1996, с 03.07.2001 по 27.10.2002, что подтверждается копией решения отДД.ММ.ГГГГ, пояснениями представителя ответчика.</text:p>
      <text:p text:style-name="P1">Анализируя собранные по делу доказательства, суд считает, что решение комиссии УПФР (ГУ) по г. Березовскому Кемеровской области об отказе включения в страховой и специальный стаж периоды работы с 05.08.1992 до 01.02.1995 года с 02.01.1996 года по 22.04.1998 года в должности медсестры хирургического отделения КГП «Центральная районная больница г. Шахтинска» Республики Казахстан, с 23.04.1998 г. по 02.07. 2001 года с 28.10.2002 года по 01.03.2009 г. в должности медсестры операционного блока КГП «Центральная больница г. Шахтинска» Республики Казахстан, с 02.03.2009 г. по 27.06.2014 г. в должности старшей медсестры операционного блока КГП «Центральная больница г. Шахтинска» Республики Казахстан, является незаконным и подлежит отмене частично.</text:p>
      <text:p text:style-name="P1">Согласно статье 39 Конституции РФ каждому гарантируется социальное обеспечение по возрасту, установленное законом (часть 1); государственные пенсии устанавливаются законом (часть 2).</text:p>
      <text:p text:style-name="P1">В соответствии с п. 20 ч. 1 ст. 30 Федерального закона от 28.12.2013 N 400-ФЗ "О страховых пенсиях» страховая пенсия по старости назначается ранее достижения возраста, установленного статьей 8 настоящего Федерального закона, при наличии величины индивидуального пенсионного коэффициента в размере не менее 30 следующим лицам: лицам, осуществлявшим лечебную и иную деятельность по охране здоровья населения в учреждениях здравоохранения не менее 25 лет в сельской местности и поселках городского типа и не менее 30 лет в городах, сельской местности и поселках городского типа либо только в городах, независимо от их возраста…</text:p>
      <text:p text:style-name="P1">В соответствии с частью 1 статьи 4 <text:span text:style-name="T11">Федерального закона </text:span>от 28.12.2013 № <text:span text:style-name="T11">400-ФЗ</text:span> «О страховых пенсиях» право на страховую пенсию имеют граждане Российской Федерации, застрахованные в соответствии с Федеральным<text:span text:style-name="T4">законом</text:span>от 15 декабря 2001 года N 167-ФЗ "Об обязательном пенсионном страховании в Российской Федерации", при соблюдении ими условий, предусмотренных настоящим Федеральным законом.</text:p>
      <text:p text:style-name="P1"><text:soft-page-break/>Согласно ч.1 ст. 8 <text:span text:style-name="T11">Федерального закона № 400-ФЗ</text:span> право на страховую пенсию по старости имеют мужчины, достигшие возраста 60 лет, и женщины, достигшие возраста 55 лет.</text:p>
      <text:p text:style-name="P1">Согласно пункта 11 Правил подсчета и подтверждения страхового стажа для установления трудовой пенсии, утвержденных Постановлением Правительства РФ от 02.10.2014 года № 1015 - основным документом, подтверждающим периоды работы по трудовому договору является трудовая книжка.</text:p>
      <text:p text:style-name="P1">При отсутствии трудовой книжки, а также в случае, если в трудовой книжке содержатся неправильные и неточные сведения либо отсутствуют записи об отдельных периодах работы, в подтверждение периодов работы принимаются письменные трудовые договоры, оформленные в соответствии с трудовым законодательством, действовавшим на день возникновения соответствующих правоотношений, трудовые книжки колхозников, справки, выдаваемые работодателями или соответствующими государственными (муниципальными) органами, выписки из приказов, лицевые счета и ведомости на выдачу заработной платы.</text:p>
      <text:p text:style-name="P1">Согласно части 2 статьи 11 Федерального закона № 400-ФЗ периоды работы и (или) иной деятельности, которые выполнялись лицами, указанными в<text:span text:style-name="T4">части 1 статьи 4</text:span>настоящего Федерального закона, за пределами территории Российской Федерации, включаются в страховой стаж в случаях, предусмотренных законодательством Российской Федерации или международными договорами Российской Федерации, либо в случае уплаты страховых взносов в Пенсионный фонд Российской Федерации в соответствии с Федеральным<text:span text:style-name="T4">законом</text:span>от 15 декабря 2001 года N 167-ФЗ "Об обязательном пенсионном страховании в Российской Федерации".</text:p>
      <text:p text:style-name="P1">В соответствии с частью 1 статьи 22 данного закона страховая пенсия по старости назначается со дня обращения за указанной пенсией, но во всех случаях не ранее чем со дня возникновения права на указанную пенсию.<text:line-break/>Трудовая деятельность истицы в спорный период осуществлялась на территории Республики Казахстан.</text:p>
      <text:p text:style-name="P1">Российская Федерация и Республика Казахстан являются участниками Соглашения стран Содружества Независимых Государств от 13 марта 1992 г. "О гарантиях прав граждан государств-участников Содружества Независимых Государств в области пенсионного обеспечения".<text:line-break/>Вопросы пенсионного обеспечения граждан, прибывших на территорию Российской Федерации из бывших республик СССР, урегулированы данным Соглашением, в соответствии со ст. 1 которого пенсионное обеспечение граждан государств-участников настоящего Соглашения и членов их семей осуществляется по законодательству государства, на территории которого они проживают.</text:p>
      <text:p text:style-name="P1">В силу пунктов 1 и 2 статьи 6 Соглашения назначение пенсий гражданам государств - участников Соглашения производится по месту жительства. Для установления права на пенсию, в том числе пенсий на льготных основаниях и за выслугу лет, гражданам государств - участников Соглашения учитывается трудовой стаж, приобретенный на территории любого из этих государств, а также на территории бывшего СССР за время до вступления в силу Соглашения.</text:p>
      <text:p text:style-name="P1">Согласно ст. 11 Соглашения необходимые для пенсионного обеспечения документы, выданные в надлежащем порядке на территории государств - участников Содружества Независимых Государств и государств, входивших в состав СССР, принимаются на территории государств - участников Содружества без легализации.</text:p>
      <text:p text:style-name="P1"><text:soft-page-break/>Распоряжением Правления Пенсионного фонда Российской Федерации от 22 июня 2004 года № 99р «О некоторых вопросах осуществления пенсионного обеспечения лиц, прибывших на место жительства в Российскую Федерацию из государств-республик бывшего СССР» утверждены Рекомендации по проверке правильности назначения пенсий лицам, прибывшим в Российскую Федерацию из государств-республик бывшего СССР (далее – Рекомендации).</text:p>
      <text:p text:style-name="P1">В соответствии с пунктом 4 Рекомендаций необходимые для пенсионного обеспечения документы, выданные в надлежащем порядке на территории государств - участников Соглашений, принимаются на территории Российской Федерации без легализации.</text:p>
      <text:p text:style-name="P1">В пункте 5 Рекомендаций закреплено, что для определения права на трудовую пенсию по старости, в том числе досрочную трудовую пенсию по старости лицам, прибывшим из государств - участников Соглашения от 13 марта 1992 года, учитывается трудовой стаж, приобретенный на территории любого из этих государств, а также на территории бывшего СССР.</text:p>
      <text:p text:style-name="P1">При этом трудовой стаж, имевший место в государствах - участниках Соглашения от 13 марта 1992 года, приравнивается к страховому стажу и стажу на соответствующих видах работ (письмо Минтруда России от 29 января 2003 года №).</text:p>
      <text:p text:style-name="P1">Периоды работы и иной деятельности, включаемые в страховой стаж и стаж на соответствующих видах работ, а также порядок исчисления и правила подсчета указанного стажа устанавливаются в соответствии с нормами пенсионного законодательства Российской Федерации.</text:p>
      <text:p text:style-name="P1">При этом периоды работы по найму после 1 января 2002 года (после вступления в силу Федерального закона от 17 декабря 2001 года № 173-ФЗ) могут быть включены в подсчет трудового (страхового) стажа при условии уплаты страховых взносов на пенсионное обеспечение в соответствующие органы той страны, на территории которой осуществлялась трудовая и (или) иная деятельность.</text:p>
      <text:p text:style-name="P1">Указанные периоды работы на территории государства - участника Соглашения от 13 марта 1992 года подтверждаются справкой компетентных органов названного государства об уплате страховых взносов на обязательное пенсионное обеспечение либо на социальное страхование.</text:p>
      <text:p text:style-name="P1">Из изложенного следует, что включение периодов работы на территории иностранного государства, каким является Республика Казахстан, после распада СССР, законодательством не предусмотрено, однако, правление Пенсионного Фонда Российской Федерации признает возможность включения в стаж, дающий право на назначение пенсии, трудового стажа работы на территории государств - участников Содружества Независимых Государств не только за период до 13 марта 1992 года, но и после этой даты - до 01.01.2002 года.</text:p>
      <text:p text:style-name="P1">Таким образом, доводы представителя ответчика в судебном заседании о том, что в соответствии с п. 2 ст. 6 вышеуказанного Соглашения от 13.03.1992 учитывается трудовой стаж, приобретенный на территории любого из этих государств, а также на территории бывшего СССР только за время до вступления в силу данного Соглашения, то есть до 13.03.1992, суд читает несостоятельными, при этом, суд также учитывает, что решение УПФ РФ в г. Березовском от ДД.ММ.ГГГГ такого основания для отказа в назначении Удовик О.В. досрочной страховой пенсии не содержит.</text:p>
      <text:p text:style-name="P1">Спорный период работы Удовик О.В. подтвержден как записями в ее трудовой книжке, которая является основным документом о трудовой деятельности работника, так и представленной истицей архивной справкой компетентного органа Коммунального <text:soft-page-break/>государственного учреждения «Государственный архив г. Шахтинск» Управления культуры, архивов и документации Карагандинской области от ДД.ММ.ГГГГ.</text:p>
      <text:p text:style-name="P1">При этом, суд учитывает, что в соответствии в соответствии с частью 9 статьи 21 Федерального закона от 28.12.2013 № 400 - ФЗ «О страховых пенсиях» УПФ РФ в г. Березовском вправе проверять обоснованность выдачи истцу вышеуказанной справки для установления и выплаты страховой пенсии, а также достоверность содержащихся в ней сведений, вместе с тем, учитывая нормы вышеприведенного закона, суд считает, что не поступление в установленный срок ответа из компетентного органа Республики Казахстан на запрос УПФ РФ о подтверждении стажа истицы в спорный период не может быть поставлено ей в вину и при наличии у последней трудовой книжки, имеющей записи о ее работе в спорный период, который также подтверждены надлежащим образом заверенной справкой из компетентного органа республики Казахстан, служить основанием для отказа в назначении досрочной страховой пенсии.</text:p>
      <text:p text:style-name="P1">Оценив в совокупности представленные доказательства и установив, что в спорный период истица Удовик О.В. осуществляла лечебную и иную деятельность по охране здоровья населения, в указанном выше учреждении, учитывая цели и предмет его деятельности, суд считает доводы истицы о включении в страховой и специальный стаж период ее работы с 05.08.1992 до 01.02.1995 года с 02.01.1996 года по 22.04.1998 года в должности медсестры хирургического отделения КГП «Центральная районная больница г. Шахтинска» Республики Казахстан, с 23.04.1998 г. по 02.07. 2001 года с 28.10.2002 года по 01.03.2009 г. в должности медсестры операционного блока КГП «Центральная больница г. Шахтинска Республики Казахстан, с 02.03.2009 г. по 27.06.2014 г. в должности старшей медсестры операционного блока КГП «Центральная больница г. Шахтинска» Республики Казахстан</text:p>
      <text:p text:style-name="P1">обоснованными.</text:p>
      <text:p text:style-name="P1">Постановлением Правительства РФ от 16 июля 2014 года N 665 "О списках работ, производств, профессий, должностей, специальностей и учреждений (организаций), с учетом которых досрочно назначается страховая пенсия по старости, и правилах исчисления периодов работы (деятельности), дающей право на досрочное пенсионное обеспечение" предусмотрено, что в интересах граждан и в целях недопущения ухудшения условий реализации права на пенсионное обеспечение, на которые они рассчитывали до введения в действие нового правового регулирования (независимо от того, выработан ими общий или специальный трудовой стаж полностью либо частично), стаж, дающий право на досрочное назначение трудовой пенсии по старости, может исчисляться с учетом законодательства, действовавшего на период выполнения соответствующих работ и иной общественно полезной деятельности, позволявшего засчитывать такие периоды в стаж при назначении пенсий на льготных условиях.</text:p>
      <text:p text:style-name="P1">Так, постановлением Совета Министров РСФСР от 06 сентября 1991 года N 464 (которое подлежит применению к периодам работы истицы, имевшим место до 31 октября 1999 года включительно), установлено, что среднему медицинскому персоналу отделений (палат) хирургического профиля стационаров один год работы в этих должностях и подразделениях засчитывается как один год и 6 месяцев.</text:p>
      <text:p text:style-name="P1">Постановлением Правительства РФ от 29 октября 2002 года N 781 утверждены Правила исчисления периодов работы, дающей право на досрочное назначение трудовой пенсии по старости лицам, осуществляющим лечебную и иную деятельность по охране здоровья населения и Перечень структурных подразделений учреждений здравоохранения и должностей врачей и среднего медицинского персонала, работа в которых засчитывается в <text:soft-page-break/>стаж работы, дающей право на досрочное назначение трудовой пенсии по старости как год и шесть месяцев.</text:p>
      <text:p text:style-name="P1">Указанными Правилами (п. 5 п. п. "б") и Перечнем (п. 1) предусмотрен льготный порядок зачета в стаж работы в должности операционной медицинской сестры, включая старших, в отделениях хирургического профиля стационаров государственных и муниципальных учреждений, в числе которых наряду с прочими указано операционное отделение, операционный блок.</text:p>
      <text:p text:style-name="P1">Льготный порядок зачета в стаж работы в должности операционной медицинской сестры в отделениях хирургического профиля стационаров государственных и муниципальных учреждений, в том числе в операционном блоке, предусмотрено и действовавшим Списком и Правилами, утвержденный постановлением Правительства Российской Федерации от 22 сентября 1999 года N 1066 "Об утверждении Списка должностей, работа в которых засчитывается в выслугу, дающую право на пенсию за выслугу лет в связи с лечебной и иной работой по охране здоровья населения, и Правил исчисления сроков выслуги для назначения пенсии за выслугу лет в связи с лечебной и иной работой по охране здоровья населения".</text:p>
      <text:p text:style-name="P1">Данный Список и Правила применяются, согласно Постановлению Правительства РФ от 16 июля 2014 года N 665, для учета соответствующей деятельности, имевшей место в период с 1 ноября 1999 года по 31 декабря 2001 года включительно.</text:p>
      <text:p text:style-name="P1">В Перечне наименований хирургических отделений (палат) для взрослых и детей в стационарах, утвержденном Приказом Минздрава России N 377 от 15 октября 1999 года, поименован, в том числе, операционный блок.</text:p>
      <text:p text:style-name="P1">Поскольку истица работала в должности медсестры отделения, работа в котором подлежала льготному исчислению - 1 год как 1 года 6 месяцев, спорный период подлежит включению в стаж в льготном исчислении.</text:p>
      <text:p text:style-name="P1">Период работы истицы с 05.08.1992 до 01.02.1995 года с 02.01.1996 года по 22.04.1998 года в должности медсестры хирургического отделения КГП «Центральная районная больница г. Шахтинска» Республики Казахстан, с 23.04.1998 г. по 02.07.2001 года с 28.10.2002 года по 01.03.2009 г. в должности медсестры операционного блока КГП «Центральная больница г. Шахтинска Республики Казахстан, с 02.03.2009 г. по 27.06.2014 г. в должности старшей медсестры операционного блока КГП «Центральная больница г. Шахтинска» Республики Казахстан, в календарном исчислении составляет- 20 лет 7 месяцев 26 дней, в льготном исчислении к 1 году- 1 год 6 месяцев- 30 лет 8 месяцев 6 дней.</text:p>
      <text:p text:style-name="P1">При таких обстоятельствах, суд считает, что вышеуказанный период работы истицы необоснованно не включен УПФ РФ (государственное учреждение) в г. Березовском Кемеровской области в общий страховой стаж, дающий право на назначение досрочной страховой пенсии по старости в соответствии с п. 1 ч. 1 статьи 30 Федерального закона от 28.12.2013 № 400-ФЗ «О страховых пенсиях», в связи с чем, считает, что решение УПФ РФ в г. Березовском от 01.09.2017 в указанной части подлежит признанию незаконным, полагает необходимым обязать Управление Пенсионного фонда Российской Федерации (государственное учреждение) в г. Березовском Кемеровской области включить Удовик (данные изъяты) в специальный страховой стаж для назначения досрочной страховой пенсии по старости в соответствии с п. 1 ч. 1 статьи 30 Федерального закона от 28.12.2013 № 400-ФЗ «О страховых пенсиях» следующий период ее работы –05.08.1992 до 01.02.1995 года с 02.01.1996 года по 22.04.1998 года в должности медсестры хирургического отделения КГП «Центральная районная больница г. Шахтинска» Республики Казахстан, с 23.04.1998 г. по 02.07. 2001 года с 28.10.2002 года по 01.03.2009 г. в должности медсестры операционного <text:soft-page-break/>блока КГП «Центральная больница г. Шахтинска Республики Казахстан, с 02.03.2009 г. по 27.06.2014 г. в должности старшей медсестры операционного блока КГП «Центральная больница г. Шахтинска» Республики Казахстан.</text:p>
      <text:p text:style-name="P1">На день подачи заявления о назначении страховой пенсии по старости на 01.06.2017 года истица имела специальный медицинский стаж в соответствии с п.20 ч.1 ст. 30 Федерального Закона от 28.12.2013 N 400-ФЗ "О страховых пенсиях»более 30 лет.</text:p>
      <text:p text:style-name="P1">С учетом изложенного суд считает необходимым обязать Управление пенсионного фонда Российской Федерации (государственное учреждение) в г. Березовском Кемеровской области включить в специальный стаж Удовик О.В. время работы с 05.08.1992 до 01.02.1995 года с 02.01.1996 года по 22.04.1998 года в должности медсестры хирургического отделения КГП «Центральная районная больница г. Шахтинска» Республики Казахстан, с 23.04.1998 г. по 02.07.2001 года с 28.10.2002 года по 01.03.2009 г. в должности медсестры операционного блока КГП «Центральная больница г. Шахтинска Республики Казахстан, с 02.03.2009 г. по 27.06.2014 г. в должности старшей медсестры операционного блока КГП «Центральная больница г. Шахтинска» Республики Казахстан, для назначения пенсии в соответствии с п.20 ч.1 ст. 30 Федерального закона от 28.12.2013 №400-ФЗ «О страховых пенсиях».</text:p>
      <text:p text:style-name="P1">Суд считает необходимым обязать ответчика назначить Удовик О.В. страховую пенсию по старости с 01.06.2017 в соответствии с п.20 ч.1 ст. 30 Федерального закона от 28.12.3013 года №400-ФЗ «О страховых пенсиях».</text:p>
      <text:p text:style-name="P1">В то же время суд считает, что требования истицы о включении в специальный стаж периоды нахождения в отпуске по уходу за ребенком с 01.02.1995 г. по 01.01.1996 года и с 03.07.2002 года по 27.10.2002 года, являются необоснованными и не подлежащими удовлетворению.</text:p>
      <text:p text:style-name="P1">До введения в действие Закона Российской Федерации от 25 сентября 1992 года N "О внесении изменений и дополнений в Кодекс законов о труде РСФСР" ст. 167 КЗоТ РСФСР предусматривала включение периода нахождения в отпуске по уходу за ребенком в стаж работы по специальности для назначения пенсии по выслуге лет.</text:p>
      <text:p text:style-name="P1">Постановлением ЦК КПСС и Совета Министров СССР от 22 января 1981 года "О мерах по усилению государственной помощи семьям, имеющим детей" были установлены частично оплачиваемый отпуск по уходу за ребенком до достижения им возраста одного года и дополнительный отпуск без сохранения заработной платы по уходу за ребенком до достижения им возраста полутора лет.</text:p>
      <text:p text:style-name="P1">С принятием Закона Российской Федерации от 25 сентября 1992 года N3543-1 "О внесении изменений и дополнений в Кодекс законов о труде РСФСР" (вступил в силу 6 октября 1992 года) период нахождения женщины в отпуске по уходу за ребенком перестал включаться в стаж работы по специальности в случае назначения пенсии на льготных условиях. Таким образом, период нахождения женщины в отпуске по уходу за ребенком до достижения им возраста полутора лет подлежал зачету в общий и непрерывный стаж, а также в специальный стаж работы по специальности в соответствии со ст. 167 КЗоТ РСФСР до внесения изменений в данную норму закона, то есть до 6 октября 1992 года.</text:p>
      <text:p text:style-name="P1">Учитывая, что истица находилась в отпуске по уходу за ребенком после 06.10.1992 года с 01.02.1995 г. по 01.01.1996 г. и с 03.07.2001 года по 27.10.2002 г., то указанные периоды не подлежат включению в специальный стаж.</text:p>
      <text:p text:style-name="P1">В соответствии с ч. 1 ст. 98 ГПК РФ с Управления Пенсионного фонда Российской Федерации (государственное учреждение) в г. Березовском Кемеровской области в пользу Удовик (данные изъяты) подлежат взысканию расходы по оплате государственной пошлины при подаче иска в суд в размере 300 рублей.</text:p>
      <text:p text:style-name="P1"><text:soft-page-break/>На основании изложенного, руководствуясь ст. 194 – 198 ГПК РФ, суд</text:p>
      <text:p text:style-name="P2">РЕШИЛ:</text:p>
      <text:p text:style-name="P1">Признать незаконным решение Управления пенсионного фонда Российской Федерации (государственное учреждение) в г. Березовском Кемеровской области от ДД.ММ.ГГГГ № об отказе в назначении Удовик (данные изъяты) страховой пенсии по старости в соответствии с п. 20 ч.1 ст. 30 Федерального Закона от 28.12.3013 №400-ФЗ « О страховых пенсиях» в части отказа включения в специальный трудовой стаж периоды работы Удовик(данные изъяты) с 05.08.1992 до 01.02.1995 года с 02.01.1996 года по 22.04.1998 года в должности медсестры хирургического отделения КГП «Центральная районная больница г. Шахтинска» Республики Казахстан, с 23.04.1998 г. по 02.07.2001 года с 28.10.2002 года по 01.03.2009 г. в должности медсестры операционного блока КГП «Центральная больница г. Шахтинска» Республики Казахстан, с 02.03.2009 г. по 27.06.2014 г. в должности старшей медсестры операционного блока КГП «Центральная больница г. Шахтинска» Республики Казахстан и назначении ей пенсии.</text:p>
      <text:p text:style-name="P1">Обязать Управление пенсионного фонда Российской Федерации (государственное учреждение)в г. Березовском Кемеровской области включить в специальный трудовой стаж Удовик (данные изъяты) для назначения пенсии в соответствии с п. 20 ч.1 ст. 30 Федерального Закона от 28.12.3013 №40 0-ФЗ «О страховых пенсиях», специальный стаж в льготном исчислении 05.08.1992 до 01.02.1995 года с 02.01.1996 года по 22.04.1998 года в должности медсестры хирургического отделения КГП «Центральная районная больница г. Шахтинска» Республики Казахстан, с 23.04.1998 г. по 02.07.2001 года с 28.10.2002 года по 01.03.2009 г. в должности медсестры операционного блока КГП «Центральная больница г. Шахтинска Республики Казахстан, с 02.03.2009 г. по 27.06.2014 г. в должности старшей медсестры операционного блока КГП «Центральная больница г. Шахтинска» Республики Казахстан.</text:p>
      <text:p text:style-name="P1">Обязать Управление пенсионного фонда Российской Федерации (государственное учреждение) в г. Березовском Кемеровской области назначить Удовик (данные изъяты) страховую пенсию по старости в соответствии с п.20 ч.1 ст. 30 Федерального Закона от 28.12.3013 №400-ФЗ «О страховых пенсиях» с 01 июня 2017 года.</text:p>
      <text:p text:style-name="P1">В остальной части иска Удовик О.В. отказать.</text:p>
      <text:p text:style-name="P1">Взыскать с Управления Пенсионного фонда Российской Федерации (государственное учреждение) в г. Березовском Кемеровской области в пользу Удовик (данные изъяты) расходы по оплате государственной пошлины при подаче иска в суд в размере 300 рублей.</text:p>
      <text:p text:style-name="P1">На решение может быть подана апелляционная жалоба в Кемеровский областной суд в течение месяца со дня его вынесения.</text:p>
      <text:p text:style-name="P3"/>
      <text:p text:style-name="P3"/>
      <text:p text:style-name="P3"/>
      <text:p text:style-name="P1">Председательствующий: Т.А. Левина</text:p>
      <text:p text:style-name="P3"/>
      <text:p text:style-name="P1">Мотивированное решение изготовлено 13.11. 2017.</text:p>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Calibri" svg:font-family="Calibri, sans-serif"/>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4T16:31:04.587000000</meta:creation-date>
    <dc:date>2018-10-24T16:42:07.612000000</dc:date>
    <meta:editing-duration>PT2M52S</meta:editing-duration>
    <meta:editing-cycles>2</meta:editing-cycles>
    <meta:generator>LibreOffice/5.4.2.2$Windows_X86_64 LibreOffice_project/22b09f6418e8c2d508a9eaf86b2399209b0990f4</meta:generator>
    <meta:document-statistic meta:table-count="0" meta:image-count="0" meta:object-count="0" meta:page-count="12" meta:paragraph-count="106" meta:word-count="5427" meta:character-count="40185" meta:non-whitespace-character-count="34858"/>
  </office:meta>
</office:document-meta>
</file>